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23.3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2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Quadro sinóptico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35"/>
        <table:table-column table:style-name="co1" table:default-cell-style-name="ce11"/>
        <table:table-column table:style-name="co2" table:default-cell-style-name="ce62"/>
        <table:table-column table:style-name="co3" table:default-cell-style-name="ce62"/>
        <table:table-column table:style-name="co1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88"/>
        <table:table-column table:style-name="co1" table:default-cell-style-name="ce92"/>
        <table:table-column table:style-name="co6" table:default-cell-style-name="ce11"/>
        <table:table-column table:style-name="co1" table:default-cell-style-name="ce11"/>
        <table:table-column table:style-name="co1" table:number-columns-repeated="3" table:default-cell-style-name="ce95"/>
        <table:table-column table:style-name="co1" table:number-columns-repeated="240" table:default-cell-style-name="ce11"/>
        <table:table-column table:style-name="co1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2">
            <text:p>Ano </text:p>
          </table:table-cell>
          <table:table-cell table:style-name="ce5" office:value-type="string" table:number-columns-spanned="4" table:number-rows-spanned="1">
            <text:p>Periodização</text:p>
          </table:table-cell>
          <table:covered-table-cell table:style-name="ce12"/>
          <table:covered-table-cell table:style-name="ce12"/>
          <table:covered-table-cell table:style-name="ce42"/>
          <table:table-cell table:style-name="ce46" office:value-type="string" table:number-columns-spanned="7" table:number-rows-spanned="1">
            <text:p>Desempenho macroeconômic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9"/>
          <table:table-cell table:style-name="ce2" office:value-type="string" table:number-columns-spanned="1" table:number-rows-spanned="2">
            <text:p>Eventos e políticas econômicas</text:p>
          </table:table-cell>
          <table:table-cell table:style-name="ce88"/>
          <table:table-cell table:number-columns-repeated="1010"/>
        </table:table-row>
        <table:table-row table:style-name="ro2">
          <table:covered-table-cell table:style-name="ce2"/>
          <table:table-cell table:style-name="ce6" office:value-type="string">
            <text:p>Economia</text:p>
          </table:table-cell>
          <table:table-cell table:style-name="ce13"/>
          <table:table-cell table:style-name="ce36" office:value-type="string" table:number-columns-spanned="2" table:number-rows-spanned="1">
            <text:p>Regimes políticos e governos</text:p>
          </table:table-cell>
          <table:covered-table-cell table:style-name="ce43"/>
          <table:table-cell table:style-name="ce63" office:value-type="string">
            <text:p>PIB per capita <text:s text:c="2"/>(R$ de 1999)</text:p>
          </table:table-cell>
          <table:table-cell table:style-name="ce2" office:value-type="string">
            <text:p>Crescimento real do PIB <text:s text:c="4"/>(% a.a.)</text:p>
          </table:table-cell>
          <table:table-cell table:style-name="ce2" office:value-type="string">
            <text:p>Taxa de Inflação (% a.a.)</text:p>
          </table:table-cell>
          <table:table-cell table:style-name="ce2" office:value-type="string">
            <text:p>Taxa de Investimento (% PIB)</text:p>
          </table:table-cell>
          <table:table-cell table:style-name="ce87" office:value-type="string">
            <text:p>Saldo Conta Corrente (% PIB)</text:p>
          </table:table-cell>
          <table:table-cell table:style-name="ce2" office:value-type="string">
            <text:p>Salário mínimo real <text:s text:c="6"/>(R$ de 1999)</text:p>
          </table:table-cell>
          <table:table-cell table:style-name="ce90" office:value-type="string">
            <text:p>Taxa de paridade R$/US$ (1999=100)</text:p>
          </table:table-cell>
          <table:covered-table-cell table:style-name="ce2"/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1901">
            <text:p>1901</text:p>
          </table:table-cell>
          <table:table-cell table:style-name="ce7" office:value-type="string" table:number-columns-spanned="1" table:number-rows-spanned="29">
            <text:p>Modelo primário exportador ( até 1930)</text:p>
          </table:table-cell>
          <table:table-cell table:style-name="ce14" table:number-columns-spanned="1" table:number-rows-spanned="2"/>
          <table:table-cell table:style-name="ce37" office:value-type="string" table:number-columns-spanned="1" table:number-rows-spanned="30">
            <text:p>República Velha <text:s/></text:p>
          </table:table-cell>
          <table:table-cell table:style-name="ce14" office:value-type="string" table:number-columns-spanned="1" table:number-rows-spanned="2">
            <text:p>Campos Salles</text:p>
          </table:table-cell>
          <table:table-cell table:style-name="ce64" office:value-type="float" office:value="511.996611934065">
            <text:p>512</text:p>
          </table:table-cell>
          <table:table-cell table:style-name="ce85" table:formula="of:=([''#$Tab1.E4])" office:value-type="float" office:value="0">
            <text:p>#NOME?</text:p>
          </table:table-cell>
          <table:table-cell table:style-name="ce85" table:formula="of:=([''#$Tab1.J4])" office:value-type="float" office:value="0">
            <text:p>#NOME?</text:p>
          </table:table-cell>
          <table:table-cell table:style-name="ce86"/>
          <table:table-cell table:style-name="ce85" table:formula="of:=([''#$Tab1.R4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Saneamento monetário">
            <text:p><text:s/>Saneamento monetári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]+1" office:value-type="float" office:value="1902">
            <text:p>1902</text:p>
          </table:table-cell>
          <table:covered-table-cell table:style-name="ce7"/>
          <table:covered-table-cell table:style-name="ce15"/>
          <table:covered-table-cell table:style-name="ce37"/>
          <table:covered-table-cell table:style-name="ce15"/>
          <table:table-cell table:style-name="ce65" office:value-type="float" office:value="494.649017970453">
            <text:p>495</text:p>
          </table:table-cell>
          <table:table-cell table:style-name="ce85" table:formula="of:=([''#$Tab1.E5])" office:value-type="float" office:value="0">
            <text:p>#NOME?</text:p>
          </table:table-cell>
          <table:table-cell table:style-name="ce85" table:formula="of:=([''#$Tab1.J5])" office:value-type="float" office:value="0">
            <text:p>#NOME?</text:p>
          </table:table-cell>
          <table:table-cell table:style-name="ce86"/>
          <table:table-cell table:style-name="ce85" table:formula="of:=([''#$Tab1.R5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Falências bancárias">
            <text:p><text:s/>Falências bancárias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]+1" office:value-type="float" office:value="1903">
            <text:p>1903</text:p>
          </table:table-cell>
          <table:covered-table-cell table:style-name="ce7"/>
          <table:table-cell table:style-name="ce16" office:value-type="string" table:number-columns-spanned="1" table:number-rows-spanned="10">
            <text:p>Reerguimento econômico</text:p>
          </table:table-cell>
          <table:covered-table-cell table:style-name="ce37"/>
          <table:table-cell table:style-name="ce44" office:value-type="string" table:number-columns-spanned="1" table:number-rows-spanned="4">
            <text:p>Rodrigues Alves</text:p>
          </table:table-cell>
          <table:table-cell table:style-name="ce66" office:value-type="float" office:value="489.021775947228">
            <text:p>489</text:p>
          </table:table-cell>
          <table:table-cell table:style-name="ce85" table:formula="of:=([''#$Tab1.E6])" office:value-type="float" office:value="0">
            <text:p>#NOME?</text:p>
          </table:table-cell>
          <table:table-cell table:style-name="ce85" table:formula="of:=([''#$Tab1.J6])" office:value-type="float" office:value="0">
            <text:p>#NOME?</text:p>
          </table:table-cell>
          <table:table-cell table:style-name="ce86"/>
          <table:table-cell table:style-name="ce85" table:formula="of:=([''#$Tab1.R6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Reerguimento econômico">
            <text:p><text:s/>Reerguimento econômic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]+1" office:value-type="float" office:value="1904">
            <text:p>1904</text:p>
          </table:table-cell>
          <table:covered-table-cell table:style-name="ce7"/>
          <table:covered-table-cell table:style-name="ce17"/>
          <table:covered-table-cell table:style-name="ce37"/>
          <table:covered-table-cell table:style-name="ce44"/>
          <table:table-cell table:style-name="ce66" office:value-type="float" office:value="480.67349115193">
            <text:p>481</text:p>
          </table:table-cell>
          <table:table-cell table:style-name="ce85" table:formula="of:=([''#$Tab1.E7])" office:value-type="float" office:value="0">
            <text:p>#NOME?</text:p>
          </table:table-cell>
          <table:table-cell table:style-name="ce85" table:formula="of:=([''#$Tab1.J7])" office:value-type="float" office:value="0">
            <text:p>#NOME?</text:p>
          </table:table-cell>
          <table:table-cell table:style-name="ce86"/>
          <table:table-cell table:style-name="ce85" table:formula="of:=([''#$Tab1.R7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7]+1" office:value-type="float" office:value="1905">
            <text:p>1905</text:p>
          </table:table-cell>
          <table:covered-table-cell table:style-name="ce7"/>
          <table:covered-table-cell table:style-name="ce17"/>
          <table:covered-table-cell table:style-name="ce37"/>
          <table:covered-table-cell table:style-name="ce44"/>
          <table:table-cell table:style-name="ce66" office:value-type="float" office:value="480.907221230306">
            <text:p>481</text:p>
          </table:table-cell>
          <table:table-cell table:style-name="ce85" table:formula="of:=([''#$Tab1.E8])" office:value-type="float" office:value="0">
            <text:p>#NOME?</text:p>
          </table:table-cell>
          <table:table-cell table:style-name="ce85" table:formula="of:=([''#$Tab1.J8])" office:value-type="float" office:value="0">
            <text:p>#NOME?</text:p>
          </table:table-cell>
          <table:table-cell table:style-name="ce86"/>
          <table:table-cell table:style-name="ce85" table:formula="of:=([''#$Tab1.R8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BB - Banco do Brasil">
            <text:p><text:s/>BB - Banco do Brasi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]+1" office:value-type="float" office:value="1906">
            <text:p>1906</text:p>
          </table:table-cell>
          <table:covered-table-cell table:style-name="ce7"/>
          <table:covered-table-cell table:style-name="ce17"/>
          <table:covered-table-cell table:style-name="ce37"/>
          <table:covered-table-cell table:style-name="ce44"/>
          <table:table-cell table:style-name="ce66" office:value-type="float" office:value="525.019552636846">
            <text:p>525</text:p>
          </table:table-cell>
          <table:table-cell table:style-name="ce85" table:formula="of:=([''#$Tab1.E9])" office:value-type="float" office:value="0">
            <text:p>#NOME?</text:p>
          </table:table-cell>
          <table:table-cell table:style-name="ce85" table:formula="of:=([''#$Tab1.J9])" office:value-type="float" office:value="0">
            <text:p>#NOME?</text:p>
          </table:table-cell>
          <table:table-cell table:style-name="ce86"/>
          <table:table-cell table:style-name="ce85" table:formula="of:=([''#$Tab1.R9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I Plano de Valorização do Café;  Caixa de Conversão;  câmbio fixo">
            <text:p><text:s/>I Plano de Valorização do Café; <text:s/>Caixa de Conversão; <text:s/>câmbio fix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9]+1" office:value-type="float" office:value="1907">
            <text:p>1907</text:p>
          </table:table-cell>
          <table:covered-table-cell table:style-name="ce7"/>
          <table:covered-table-cell table:style-name="ce17"/>
          <table:covered-table-cell table:style-name="ce37"/>
          <table:table-cell table:style-name="ce45" office:value-type="string" table:number-columns-spanned="1" table:number-rows-spanned="3">
            <text:p>Afonso Pena</text:p>
          </table:table-cell>
          <table:table-cell table:style-name="ce67" office:value-type="float" office:value="512.583478461358">
            <text:p>513</text:p>
          </table:table-cell>
          <table:table-cell table:style-name="ce85" table:formula="of:=([''#$Tab1.E10])" office:value-type="float" office:value="0">
            <text:p>#NOME?</text:p>
          </table:table-cell>
          <table:table-cell table:style-name="ce85" table:formula="of:=([''#$Tab1.J10])" office:value-type="float" office:value="0">
            <text:p>#NOME?</text:p>
          </table:table-cell>
          <table:table-cell table:style-name="ce86"/>
          <table:table-cell table:style-name="ce85" table:formula="of:=([''#$Tab1.R10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0]+1" office:value-type="float" office:value="1908">
            <text:p>1908</text:p>
          </table:table-cell>
          <table:covered-table-cell table:style-name="ce7"/>
          <table:covered-table-cell table:style-name="ce17"/>
          <table:covered-table-cell table:style-name="ce37"/>
          <table:covered-table-cell table:style-name="ce45"/>
          <table:table-cell table:style-name="ce67" office:value-type="float" office:value="480.6659164522">
            <text:p>481</text:p>
          </table:table-cell>
          <table:table-cell table:style-name="ce85" table:formula="of:=([''#$Tab1.E11])" office:value-type="float" office:value="0">
            <text:p>#NOME?</text:p>
          </table:table-cell>
          <table:table-cell table:style-name="ce85" table:formula="of:=([''#$Tab1.J11])" office:value-type="float" office:value="0">
            <text:p>#NOME?</text:p>
          </table:table-cell>
          <table:table-cell table:style-name="ce85" table:formula="of:=([''#$Tab1.Q11])" office:value-type="float" office:value="0">
            <text:p>#NOME?</text:p>
          </table:table-cell>
          <table:table-cell table:style-name="ce85" table:formula="of:=([''#$Tab1.R11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1]+1" office:value-type="float" office:value="1909">
            <text:p>1909</text:p>
          </table:table-cell>
          <table:covered-table-cell table:style-name="ce7"/>
          <table:covered-table-cell table:style-name="ce17"/>
          <table:covered-table-cell table:style-name="ce37"/>
          <table:covered-table-cell table:style-name="ce45"/>
          <table:table-cell table:style-name="ce67" office:value-type="float" office:value="513.950921686705">
            <text:p>514</text:p>
          </table:table-cell>
          <table:table-cell table:style-name="ce85" table:formula="of:=([''#$Tab1.E12])" office:value-type="float" office:value="0">
            <text:p>#NOME?</text:p>
          </table:table-cell>
          <table:table-cell table:style-name="ce85" table:formula="of:=([''#$Tab1.J12])" office:value-type="float" office:value="0">
            <text:p>#NOME?</text:p>
          </table:table-cell>
          <table:table-cell table:style-name="ce85" table:formula="of:=([''#$Tab1.Q12])" office:value-type="float" office:value="0">
            <text:p>#NOME?</text:p>
          </table:table-cell>
          <table:table-cell table:style-name="ce85" table:formula="of:=([''#$Tab1.R12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2]+1" office:value-type="float" office:value="1910">
            <text:p>1910</text:p>
          </table:table-cell>
          <table:covered-table-cell table:style-name="ce7"/>
          <table:covered-table-cell table:style-name="ce17"/>
          <table:covered-table-cell table:style-name="ce37"/>
          <table:table-cell table:style-name="ce46" office:value-type="string">
            <text:p>N.Peçanha</text:p>
          </table:table-cell>
          <table:table-cell table:style-name="ce68" office:value-type="float" office:value="511.43383439525">
            <text:p>511</text:p>
          </table:table-cell>
          <table:table-cell table:style-name="ce85" table:formula="of:=([''#$Tab1.E13])" office:value-type="float" office:value="0">
            <text:p>#NOME?</text:p>
          </table:table-cell>
          <table:table-cell table:style-name="ce85" table:formula="of:=([''#$Tab1.J13])" office:value-type="float" office:value="0">
            <text:p>#NOME?</text:p>
          </table:table-cell>
          <table:table-cell table:style-name="ce85" table:formula="of:=([''#$Tab1.Q13])" office:value-type="float" office:value="0">
            <text:p>#NOME?</text:p>
          </table:table-cell>
          <table:table-cell table:style-name="ce85" table:formula="of:=([''#$Tab1.R13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3]+1" office:value-type="float" office:value="1911">
            <text:p>1911</text:p>
          </table:table-cell>
          <table:covered-table-cell table:style-name="ce7"/>
          <table:covered-table-cell table:style-name="ce17"/>
          <table:covered-table-cell table:style-name="ce37"/>
          <table:table-cell table:style-name="ce45" office:value-type="string" table:number-columns-spanned="1" table:number-rows-spanned="4">
            <text:p>Hermes da Fonseca</text:p>
          </table:table-cell>
          <table:table-cell table:style-name="ce67" office:value-type="float" office:value="525.254889511138">
            <text:p>525</text:p>
          </table:table-cell>
          <table:table-cell table:style-name="ce85" table:formula="of:=([''#$Tab1.E14])" office:value-type="float" office:value="0">
            <text:p>#NOME?</text:p>
          </table:table-cell>
          <table:table-cell table:style-name="ce85" table:formula="of:=([''#$Tab1.J14])" office:value-type="float" office:value="0">
            <text:p>#NOME?</text:p>
          </table:table-cell>
          <table:table-cell table:style-name="ce85" table:formula="of:=([''#$Tab1.Q14])" office:value-type="float" office:value="0">
            <text:p>#NOME?</text:p>
          </table:table-cell>
          <table:table-cell table:style-name="ce85" table:formula="of:=([''#$Tab1.R14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Registro de Produtos de Similares;">
            <text:p><text:s/>Registro de Produtos de Similares;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14]+1" office:value-type="float" office:value="1912">
            <text:p>1912</text:p>
          </table:table-cell>
          <table:covered-table-cell table:style-name="ce7"/>
          <table:covered-table-cell table:style-name="ce18"/>
          <table:covered-table-cell table:style-name="ce37"/>
          <table:covered-table-cell table:style-name="ce45"/>
          <table:table-cell table:style-name="ce67" office:value-type="float" office:value="545.28434536382">
            <text:p>545</text:p>
          </table:table-cell>
          <table:table-cell table:style-name="ce85" table:formula="of:=([''#$Tab1.E15])" office:value-type="float" office:value="0">
            <text:p>#NOME?</text:p>
          </table:table-cell>
          <table:table-cell table:style-name="ce85" table:formula="of:=([''#$Tab1.J15])" office:value-type="float" office:value="0">
            <text:p>#NOME?</text:p>
          </table:table-cell>
          <table:table-cell table:style-name="ce85" table:formula="of:=([''#$Tab1.Q15])" office:value-type="float" office:value="0">
            <text:p>#NOME?</text:p>
          </table:table-cell>
          <table:table-cell table:style-name="ce85" table:formula="of:=([''#$Tab1.R15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4">
          <table:table-cell table:style-name="ce3" table:formula="of:=+[.A15]+1" office:value-type="float" office:value="1913">
            <text:p>1913</text:p>
          </table:table-cell>
          <table:covered-table-cell table:style-name="ce7"/>
          <table:table-cell table:style-name="ce19" office:value-type="string">
            <text:p>Crise int.</text:p>
          </table:table-cell>
          <table:covered-table-cell table:style-name="ce37"/>
          <table:covered-table-cell table:style-name="ce45"/>
          <table:table-cell table:style-name="ce67" office:value-type="float" office:value="545.433914738233">
            <text:p>545</text:p>
          </table:table-cell>
          <table:table-cell table:style-name="ce85" table:formula="of:=([''#$Tab1.E16])" office:value-type="float" office:value="0">
            <text:p>#NOME?</text:p>
          </table:table-cell>
          <table:table-cell table:style-name="ce85" table:formula="of:=([''#$Tab1.J16])" office:value-type="float" office:value="0">
            <text:p>#NOME?</text:p>
          </table:table-cell>
          <table:table-cell table:style-name="ce85" table:formula="of:=([''#$Tab1.Q16])" office:value-type="float" office:value="0">
            <text:p>#NOME?</text:p>
          </table:table-cell>
          <table:table-cell table:style-name="ce85" table:formula="of:=([''#$Tab1.R16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6]+1" office:value-type="float" office:value="1914">
            <text:p>1914</text:p>
          </table:table-cell>
          <table:covered-table-cell table:style-name="ce7"/>
          <table:table-cell table:style-name="ce20" office:value-type="string" table:number-columns-spanned="1" table:number-rows-spanned="6">
            <text:p>I Guerra Mundial</text:p>
          </table:table-cell>
          <table:covered-table-cell table:style-name="ce37"/>
          <table:covered-table-cell table:style-name="ce45"/>
          <table:table-cell table:style-name="ce67" office:value-type="float" office:value="524.073870303201">
            <text:p>524</text:p>
          </table:table-cell>
          <table:table-cell table:style-name="ce85" table:formula="of:=([''#$Tab1.E17])" office:value-type="float" office:value="0">
            <text:p>#NOME?</text:p>
          </table:table-cell>
          <table:table-cell table:style-name="ce85" table:formula="of:=([''#$Tab1.J17])" office:value-type="float" office:value="0">
            <text:p>#NOME?</text:p>
          </table:table-cell>
          <table:table-cell table:style-name="ce85" table:formula="of:=([''#$Tab1.Q17])" office:value-type="float" office:value="0">
            <text:p>#NOME?</text:p>
          </table:table-cell>
          <table:table-cell table:style-name="ce85" table:formula="of:=([''#$Tab1.R17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Flutuação do câmbio ">
            <text:p><text:s/>Flutuação do câmbio <text:s/>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3" table:formula="of:=+[.A17]+1" office:value-type="float" office:value="1915">
            <text:p>1915</text:p>
          </table:table-cell>
          <table:covered-table-cell table:style-name="ce7"/>
          <table:covered-table-cell table:style-name="ce21"/>
          <table:covered-table-cell table:style-name="ce37"/>
          <table:table-cell table:style-name="ce47" office:value-type="string" table:number-columns-spanned="1" table:number-rows-spanned="4">
            <text:p>Wenceslau Brás </text:p>
          </table:table-cell>
          <table:table-cell table:style-name="ce69" office:value-type="float" office:value="512.123633151901">
            <text:p>512</text:p>
          </table:table-cell>
          <table:table-cell table:style-name="ce85" table:formula="of:=([''#$Tab1.E18])" office:value-type="float" office:value="0">
            <text:p>#NOME?</text:p>
          </table:table-cell>
          <table:table-cell table:style-name="ce85" table:formula="of:=([''#$Tab1.J18])" office:value-type="float" office:value="0">
            <text:p>#NOME?</text:p>
          </table:table-cell>
          <table:table-cell table:style-name="ce85" table:formula="of:=([''#$Tab1.Q18])" office:value-type="float" office:value="0">
            <text:p>#NOME?</text:p>
          </table:table-cell>
          <table:table-cell table:style-name="ce85" table:formula="of:=([''#$Tab1.R18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8]+1" office:value-type="float" office:value="1916">
            <text:p>1916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26"/>
          <table:table-cell table:style-name="ce70" office:value-type="float" office:value="504.185752713739">
            <text:p>504</text:p>
          </table:table-cell>
          <table:table-cell table:style-name="ce85" table:formula="of:=([''#$Tab1.E19])" office:value-type="float" office:value="0">
            <text:p>#NOME?</text:p>
          </table:table-cell>
          <table:table-cell table:style-name="ce85" table:formula="of:=([''#$Tab1.J19])" office:value-type="float" office:value="0">
            <text:p>#NOME?</text:p>
          </table:table-cell>
          <table:table-cell table:style-name="ce85" table:formula="of:=([''#$Tab1.Q19])" office:value-type="float" office:value="0">
            <text:p>#NOME?</text:p>
          </table:table-cell>
          <table:table-cell table:style-name="ce85" table:formula="of:=([''#$Tab1.R19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9]+1" office:value-type="float" office:value="1917">
            <text:p>1917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26"/>
          <table:table-cell table:style-name="ce70" office:value-type="float" office:value="538.606878139235">
            <text:p>539</text:p>
          </table:table-cell>
          <table:table-cell table:style-name="ce85" table:formula="of:=([''#$Tab1.E20])" office:value-type="float" office:value="0">
            <text:p>#NOME?</text:p>
          </table:table-cell>
          <table:table-cell table:style-name="ce85" table:formula="of:=([''#$Tab1.J20])" office:value-type="float" office:value="0">
            <text:p>#NOME?</text:p>
          </table:table-cell>
          <table:table-cell table:style-name="ce85" table:formula="of:=([''#$Tab1.Q20])" office:value-type="float" office:value="0">
            <text:p>#NOME?</text:p>
          </table:table-cell>
          <table:table-cell table:style-name="ce85" table:formula="of:=([''#$Tab1.R20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II Plano de Valorização do Café ">
            <text:p><text:s/>II Plano de Valorização do Café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20]+1" office:value-type="float" office:value="1918">
            <text:p>1918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25"/>
          <table:table-cell table:style-name="ce71" office:value-type="float" office:value="516.035041411684">
            <text:p>516</text:p>
          </table:table-cell>
          <table:table-cell table:style-name="ce85" table:formula="of:=([''#$Tab1.E21])" office:value-type="float" office:value="0">
            <text:p>#NOME?</text:p>
          </table:table-cell>
          <table:table-cell table:style-name="ce85" table:formula="of:=([''#$Tab1.J21])" office:value-type="float" office:value="0">
            <text:p>#NOME?</text:p>
          </table:table-cell>
          <table:table-cell table:style-name="ce85" table:formula="of:=([''#$Tab1.Q21])" office:value-type="float" office:value="0">
            <text:p>#NOME?</text:p>
          </table:table-cell>
          <table:table-cell table:style-name="ce85" table:formula="of:=([''#$Tab1.R21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Geada">
            <text:p><text:s/>Geada 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3" table:formula="of:=+[.A21]+1" office:value-type="float" office:value="1919">
            <text:p>1919</text:p>
          </table:table-cell>
          <table:covered-table-cell table:style-name="ce7"/>
          <table:covered-table-cell table:style-name="ce22"/>
          <table:covered-table-cell table:style-name="ce37"/>
          <table:table-cell table:style-name="ce48" office:value-type="string" table:number-columns-spanned="1" table:number-rows-spanned="2">
            <text:p>Delfim Moreira</text:p>
          </table:table-cell>
          <table:table-cell table:style-name="ce69" office:value-type="float" office:value="545.092166980328">
            <text:p>545</text:p>
          </table:table-cell>
          <table:table-cell table:style-name="ce85" table:formula="of:=([''#$Tab1.E22])" office:value-type="float" office:value="0">
            <text:p>#NOME?</text:p>
          </table:table-cell>
          <table:table-cell table:style-name="ce85" table:formula="of:=([''#$Tab1.J22])" office:value-type="float" office:value="0">
            <text:p>#NOME?</text:p>
          </table:table-cell>
          <table:table-cell table:style-name="ce85" table:formula="of:=([''#$Tab1.Q22])" office:value-type="float" office:value="0">
            <text:p>#NOME?</text:p>
          </table:table-cell>
          <table:table-cell table:style-name="ce85" table:formula="of:=([''#$Tab1.R22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4">
          <table:table-cell table:style-name="ce3" table:formula="of:=+[.A22]+1" office:value-type="float" office:value="1920">
            <text:p>1920</text:p>
          </table:table-cell>
          <table:covered-table-cell table:style-name="ce7"/>
          <table:table-cell table:style-name="ce20" office:value-type="string" table:number-columns-spanned="1" table:number-rows-spanned="10">
            <text:p>Auge do café</text:p>
          </table:table-cell>
          <table:covered-table-cell table:style-name="ce37"/>
          <table:covered-table-cell table:style-name="ce49"/>
          <table:table-cell table:style-name="ce71" office:value-type="float" office:value="601.019545308741">
            <text:p>601</text:p>
          </table:table-cell>
          <table:table-cell table:style-name="ce85" table:formula="of:=([''#$Tab1.E23])" office:value-type="float" office:value="0">
            <text:p>#NOME?</text:p>
          </table:table-cell>
          <table:table-cell table:style-name="ce85" table:formula="of:=([''#$Tab1.J23])" office:value-type="float" office:value="0">
            <text:p>#NOME?</text:p>
          </table:table-cell>
          <table:table-cell table:style-name="ce85" table:formula="of:=([''#$Tab1.Q23])" office:value-type="float" office:value="0">
            <text:p>#NOME?</text:p>
          </table:table-cell>
          <table:table-cell table:style-name="ce85" table:formula="of:=([''#$Tab1.R23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4">
          <table:table-cell table:style-name="ce3" table:formula="of:=+[.A23]+1" office:value-type="float" office:value="1921">
            <text:p>1921</text:p>
          </table:table-cell>
          <table:covered-table-cell table:style-name="ce7"/>
          <table:covered-table-cell table:style-name="ce21"/>
          <table:covered-table-cell table:style-name="ce37"/>
          <table:table-cell table:style-name="ce50" office:value-type="string" table:number-columns-spanned="1" table:number-rows-spanned="2">
            <text:p>Epitácio Pessoa</text:p>
          </table:table-cell>
          <table:table-cell table:style-name="ce72" office:value-type="float" office:value="601.269826475683">
            <text:p>601</text:p>
          </table:table-cell>
          <table:table-cell table:style-name="ce85" table:formula="of:=([''#$Tab1.E24])" office:value-type="float" office:value="0">
            <text:p>#NOME?</text:p>
          </table:table-cell>
          <table:table-cell table:style-name="ce85" table:formula="of:=([''#$Tab1.J24])" office:value-type="float" office:value="0">
            <text:p>#NOME?</text:p>
          </table:table-cell>
          <table:table-cell table:style-name="ce85" table:formula="of:=([''#$Tab1.Q24])" office:value-type="float" office:value="0">
            <text:p>#NOME?</text:p>
          </table:table-cell>
          <table:table-cell table:style-name="ce85" table:formula="of:=([''#$Tab1.R24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III Plano de Valorização do Café">
            <text:p><text:s/>III Plano de Valorização do Café 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24]+1" office:value-type="float" office:value="1922">
            <text:p>1922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50"/>
          <table:table-cell table:style-name="ce72" office:value-type="float" office:value="637.141487840909">
            <text:p>637</text:p>
          </table:table-cell>
          <table:table-cell table:style-name="ce85" table:formula="of:=([''#$Tab1.E25])" office:value-type="float" office:value="0">
            <text:p>#NOME?</text:p>
          </table:table-cell>
          <table:table-cell table:style-name="ce85" table:formula="of:=([''#$Tab1.J25])" office:value-type="float" office:value="0">
            <text:p>#NOME?</text:p>
          </table:table-cell>
          <table:table-cell table:style-name="ce85" table:formula="of:=([''#$Tab1.Q25])" office:value-type="float" office:value="0">
            <text:p>#NOME?</text:p>
          </table:table-cell>
          <table:table-cell table:style-name="ce85" table:formula="of:=([''#$Tab1.R25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riação do Imposto sobre Vendas Mercantis">
            <text:p><text:s/>Criação do Imposto sobre Vendas Mercantis 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3" table:formula="of:=+[.A25]+1" office:value-type="float" office:value="1923">
            <text:p>1923</text:p>
          </table:table-cell>
          <table:covered-table-cell table:style-name="ce7"/>
          <table:covered-table-cell table:style-name="ce21"/>
          <table:covered-table-cell table:style-name="ce37"/>
          <table:table-cell table:style-name="ce45" office:value-type="string" table:number-columns-spanned="1" table:number-rows-spanned="4">
            <text:p>Artur Bernardes</text:p>
          </table:table-cell>
          <table:table-cell table:style-name="ce67" office:value-type="float" office:value="680.884736428634">
            <text:p>681</text:p>
          </table:table-cell>
          <table:table-cell table:style-name="ce85" table:formula="of:=([''#$Tab1.E26])" office:value-type="float" office:value="0">
            <text:p>#NOME?</text:p>
          </table:table-cell>
          <table:table-cell table:style-name="ce85" table:formula="of:=([''#$Tab1.J26])" office:value-type="float" office:value="0">
            <text:p>#NOME?</text:p>
          </table:table-cell>
          <table:table-cell table:style-name="ce85" table:formula="of:=([''#$Tab1.Q26])" office:value-type="float" office:value="0">
            <text:p>#NOME?</text:p>
          </table:table-cell>
          <table:table-cell table:style-name="ce85" table:formula="of:=([''#$Tab1.R26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Reforma monetária; criação da Previdência Social; Carteira de Redesconto do BB">
            <text:p><text:s/>Reforma monetária; criação da Previdência Social; Carteira de Redesconto do BB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26]+1" office:value-type="float" office:value="1924">
            <text:p>1924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45"/>
          <table:table-cell table:style-name="ce67" office:value-type="float" office:value="679.993365047352">
            <text:p>680</text:p>
          </table:table-cell>
          <table:table-cell table:style-name="ce85" table:formula="of:=([''#$Tab1.E27])" office:value-type="float" office:value="0">
            <text:p>#NOME?</text:p>
          </table:table-cell>
          <table:table-cell table:style-name="ce85" table:formula="of:=([''#$Tab1.J27])" office:value-type="float" office:value="0">
            <text:p>#NOME?</text:p>
          </table:table-cell>
          <table:table-cell table:style-name="ce85" table:formula="of:=([''#$Tab1.Q27])" office:value-type="float" office:value="0">
            <text:p>#NOME?</text:p>
          </table:table-cell>
          <table:table-cell table:style-name="ce85" table:formula="of:=([''#$Tab1.R27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27]+1" office:value-type="float" office:value="1925">
            <text:p>1925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45"/>
          <table:table-cell table:style-name="ce67" office:value-type="float" office:value="670.213402570544">
            <text:p>670</text:p>
          </table:table-cell>
          <table:table-cell table:style-name="ce85" table:formula="of:=([''#$Tab1.E28])" office:value-type="float" office:value="0">
            <text:p>#NOME?</text:p>
          </table:table-cell>
          <table:table-cell table:style-name="ce85" table:formula="of:=([''#$Tab1.J28])" office:value-type="float" office:value="0">
            <text:p>#NOME?</text:p>
          </table:table-cell>
          <table:table-cell table:style-name="ce85" table:formula="of:=([''#$Tab1.Q28])" office:value-type="float" office:value="0">
            <text:p>#NOME?</text:p>
          </table:table-cell>
          <table:table-cell table:style-name="ce85" table:formula="of:=([''#$Tab1.R28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28]+1" office:value-type="float" office:value="1926">
            <text:p>1926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45"/>
          <table:table-cell table:style-name="ce67" office:value-type="float" office:value="695.323662780784">
            <text:p>695</text:p>
          </table:table-cell>
          <table:table-cell table:style-name="ce85" table:formula="of:=([''#$Tab1.E29])" office:value-type="float" office:value="0">
            <text:p>#NOME?</text:p>
          </table:table-cell>
          <table:table-cell table:style-name="ce85" table:formula="of:=([''#$Tab1.J29])" office:value-type="float" office:value="0">
            <text:p>#NOME?</text:p>
          </table:table-cell>
          <table:table-cell table:style-name="ce85" table:formula="of:=([''#$Tab1.Q29])" office:value-type="float" office:value="0">
            <text:p>#NOME?</text:p>
          </table:table-cell>
          <table:table-cell table:style-name="ce85" table:formula="of:=([''#$Tab1.R29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aixa de Estabilização">
            <text:p><text:s/>Caixa de Estabilização 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3" table:formula="of:=+[.A29]+1" office:value-type="float" office:value="1927">
            <text:p>1927</text:p>
          </table:table-cell>
          <table:covered-table-cell table:style-name="ce7"/>
          <table:covered-table-cell table:style-name="ce21"/>
          <table:covered-table-cell table:style-name="ce37"/>
          <table:table-cell table:style-name="ce22" office:value-type="string" table:number-columns-spanned="1" table:number-rows-spanned="4">
            <text:p>Washington Luis</text:p>
          </table:table-cell>
          <table:table-cell table:style-name="ce73" office:value-type="float" office:value="760.103656861125">
            <text:p>760</text:p>
          </table:table-cell>
          <table:table-cell table:style-name="ce85" table:formula="of:=([''#$Tab1.E30])" office:value-type="float" office:value="0">
            <text:p>#NOME?</text:p>
          </table:table-cell>
          <table:table-cell table:style-name="ce85" table:formula="of:=([''#$Tab1.J30])" office:value-type="float" office:value="0">
            <text:p>#NOME?</text:p>
          </table:table-cell>
          <table:table-cell table:style-name="ce85" table:formula="of:=([''#$Tab1.Q30])" office:value-type="float" office:value="0">
            <text:p>#NOME?</text:p>
          </table:table-cell>
          <table:table-cell table:style-name="ce85" table:formula="of:=([''#$Tab1.R30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30]+1" office:value-type="float" office:value="1928">
            <text:p>1928</text:p>
          </table:table-cell>
          <table:covered-table-cell table:style-name="ce7"/>
          <table:covered-table-cell table:style-name="ce21"/>
          <table:covered-table-cell table:style-name="ce37"/>
          <table:covered-table-cell table:style-name="ce21"/>
          <table:table-cell table:style-name="ce73" office:value-type="float" office:value="836.417642629615">
            <text:p>836</text:p>
          </table:table-cell>
          <table:table-cell table:style-name="ce85" table:formula="of:=([''#$Tab1.E31])" office:value-type="float" office:value="0">
            <text:p>#NOME?</text:p>
          </table:table-cell>
          <table:table-cell table:style-name="ce85" table:formula="of:=([''#$Tab1.J31])" office:value-type="float" office:value="0">
            <text:p>#NOME?</text:p>
          </table:table-cell>
          <table:table-cell table:style-name="ce85" table:formula="of:=([''#$Tab1.Q31])" office:value-type="float" office:value="0">
            <text:p>#NOME?</text:p>
          </table:table-cell>
          <table:table-cell table:style-name="ce85" table:formula="of:=([''#$Tab1.R31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31]+1" office:value-type="float" office:value="1929">
            <text:p>1929</text:p>
          </table:table-cell>
          <table:covered-table-cell table:style-name="ce7"/>
          <table:covered-table-cell table:style-name="ce22"/>
          <table:covered-table-cell table:style-name="ce37"/>
          <table:covered-table-cell table:style-name="ce21"/>
          <table:table-cell table:style-name="ce73" office:value-type="float" office:value="834.687342794957">
            <text:p>835</text:p>
          </table:table-cell>
          <table:table-cell table:style-name="ce85" table:formula="of:=([''#$Tab1.E32])" office:value-type="float" office:value="0">
            <text:p>#NOME?</text:p>
          </table:table-cell>
          <table:table-cell table:style-name="ce85" table:formula="of:=([''#$Tab1.J32])" office:value-type="float" office:value="0">
            <text:p>#NOME?</text:p>
          </table:table-cell>
          <table:table-cell table:style-name="ce85" table:formula="of:=([''#$Tab1.Q32])" office:value-type="float" office:value="0">
            <text:p>#NOME?</text:p>
          </table:table-cell>
          <table:table-cell table:style-name="ce85" table:formula="of:=([''#$Tab1.R32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32]+1" office:value-type="float" office:value="1930">
            <text:p>1930</text:p>
          </table:table-cell>
          <table:table-cell table:style-name="ce8" office:value-type="string" office:string-value="Modelo de substituição de importações (1930-80)" table:number-columns-spanned="1" table:number-rows-spanned="51">
            <text:p><text:s/>Modelo de substituição de importações (1930-80) </text:p>
          </table:table-cell>
          <table:table-cell table:style-name="ce23" office:value-type="string" office:string-value="Grande Depressão " table:number-columns-spanned="1" table:number-rows-spanned="4">
            <text:p><text:s/>Grande Depressão <text:s/></text:p>
          </table:table-cell>
          <table:covered-table-cell table:style-name="ce37"/>
          <table:covered-table-cell table:style-name="ce22"/>
          <table:table-cell table:style-name="ce65" office:value-type="float" office:value="806.635597487622">
            <text:p>807</text:p>
          </table:table-cell>
          <table:table-cell table:style-name="ce85" table:formula="of:=([''#$Tab1.E33])" office:value-type="float" office:value="0">
            <text:p>#NOME?</text:p>
          </table:table-cell>
          <table:table-cell table:style-name="ce85" table:formula="of:=([''#$Tab1.J33])" office:value-type="float" office:value="0">
            <text:p>#NOME?</text:p>
          </table:table-cell>
          <table:table-cell table:style-name="ce85" table:formula="of:=([''#$Tab1.Q33])" office:value-type="float" office:value="0">
            <text:p>#NOME?</text:p>
          </table:table-cell>
          <table:table-cell table:style-name="ce85" table:formula="of:=([''#$Tab1.R33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Moratória externa">
            <text:p><text:s/>Moratória extern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3]+1" office:value-type="float" office:value="1931">
            <text:p>1931</text:p>
          </table:table-cell>
          <table:covered-table-cell table:style-name="ce9"/>
          <table:covered-table-cell table:style-name="ce24"/>
          <table:table-cell table:style-name="ce38" office:value-type="string" table:number-columns-spanned="1" table:number-rows-spanned="15">
            <text:p>Ditadura Vargas (civil)</text:p>
          </table:table-cell>
          <table:table-cell table:style-name="ce45" office:value-type="string" table:number-columns-spanned="1" table:number-rows-spanned="15">
            <text:p><text:s/>I Getúlio Vargas</text:p>
          </table:table-cell>
          <table:table-cell table:style-name="ce74" office:value-type="float" office:value="769.920924250524">
            <text:p>770</text:p>
          </table:table-cell>
          <table:table-cell table:style-name="ce85" table:formula="of:=([''#$Tab1.E34])" office:value-type="float" office:value="0">
            <text:p>#NOME?</text:p>
          </table:table-cell>
          <table:table-cell table:style-name="ce85" table:formula="of:=([''#$Tab1.J34])" office:value-type="float" office:value="0">
            <text:p>#NOME?</text:p>
          </table:table-cell>
          <table:table-cell table:style-name="ce85" table:formula="of:=([''#$Tab1.Q34])" office:value-type="float" office:value="0">
            <text:p>#NOME?</text:p>
          </table:table-cell>
          <table:table-cell table:style-name="ce85" table:formula="of:=([''#$Tab1.R34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ambio unificado e controle de importações">
            <text:p><text:s/>Cambio unificado e controle de importações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4]+1" office:value-type="float" office:value="1932">
            <text:p>1932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792.495378764616">
            <text:p>792</text:p>
          </table:table-cell>
          <table:table-cell table:style-name="ce85" table:formula="of:=([''#$Tab1.E35])" office:value-type="float" office:value="0">
            <text:p>#NOME?</text:p>
          </table:table-cell>
          <table:table-cell table:style-name="ce85" table:formula="of:=([''#$Tab1.J35])" office:value-type="float" office:value="0">
            <text:p>#NOME?</text:p>
          </table:table-cell>
          <table:table-cell table:style-name="ce85" table:formula="of:=([''#$Tab1.Q35])" office:value-type="float" office:value="0">
            <text:p>#NOME?</text:p>
          </table:table-cell>
          <table:table-cell table:style-name="ce85" table:formula="of:=([''#$Tab1.R35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aixa de Mobilização Bancária Banco do Brasil ">
            <text:p><text:s/>Caixa de Mobilização Bancária Banco do Brasi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5]+1" office:value-type="float" office:value="1933">
            <text:p>1933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851.471522687649">
            <text:p>851</text:p>
          </table:table-cell>
          <table:table-cell table:style-name="ce85" table:formula="of:=([''#$Tab1.E36])" office:value-type="float" office:value="0">
            <text:p>#NOME?</text:p>
          </table:table-cell>
          <table:table-cell table:style-name="ce85" table:formula="of:=([''#$Tab1.J36])" office:value-type="float" office:value="0">
            <text:p>#NOME?</text:p>
          </table:table-cell>
          <table:table-cell table:style-name="ce85" table:formula="of:=([''#$Tab1.Q36])" office:value-type="float" office:value="0">
            <text:p>#NOME?</text:p>
          </table:table-cell>
          <table:table-cell table:style-name="ce85" table:formula="of:=([''#$Tab1.R36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ambio múltiplo;  Lei de usura">
            <text:p><text:s/>Cambio múltiplo; <text:s/>Lei de usur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6]+1" office:value-type="float" office:value="1934">
            <text:p>1934</text:p>
          </table:table-cell>
          <table:covered-table-cell table:style-name="ce9"/>
          <table:table-cell table:style-name="ce24" office:value-type="string" office:string-value="Não duráveis + intermediários" table:number-columns-spanned="1" table:number-rows-spanned="6">
            <text:p><text:s/>Não duráveis + intermediários </text:p>
          </table:table-cell>
          <table:covered-table-cell table:style-name="ce39"/>
          <table:covered-table-cell table:style-name="ce51"/>
          <table:table-cell table:style-name="ce75" office:value-type="float" office:value="917.01244980198">
            <text:p>917</text:p>
          </table:table-cell>
          <table:table-cell table:style-name="ce85" table:formula="of:=([''#$Tab1.E37])" office:value-type="float" office:value="0">
            <text:p>#NOME?</text:p>
          </table:table-cell>
          <table:table-cell table:style-name="ce85" table:formula="of:=([''#$Tab1.J37])" office:value-type="float" office:value="0">
            <text:p>#NOME?</text:p>
          </table:table-cell>
          <table:table-cell table:style-name="ce85" table:formula="of:=([''#$Tab1.Q37])" office:value-type="float" office:value="0">
            <text:p>#NOME?</text:p>
          </table:table-cell>
          <table:table-cell table:style-name="ce85" table:formula="of:=([''#$Tab1.R37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>
            <text:p>Reforma Tributária (IVC estadual); Lei Tarifária (aliq. específicas); Cons. Fed. Comércio Exterior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7]+1" office:value-type="float" office:value="1935">
            <text:p>1935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931.091223355432">
            <text:p>931</text:p>
          </table:table-cell>
          <table:table-cell table:style-name="ce85" table:formula="of:=([''#$Tab1.E38])" office:value-type="float" office:value="0">
            <text:p>#NOME?</text:p>
          </table:table-cell>
          <table:table-cell table:style-name="ce85" table:formula="of:=([''#$Tab1.J38])" office:value-type="float" office:value="0">
            <text:p>#NOME?</text:p>
          </table:table-cell>
          <table:table-cell table:style-name="ce85" table:formula="of:=([''#$Tab1.Q38])" office:value-type="float" office:value="0">
            <text:p>#NOME?</text:p>
          </table:table-cell>
          <table:table-cell table:style-name="ce85" table:formula="of:=([''#$Tab1.R38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ambio dual; liberalização cambial e comercial ">
            <text:p><text:s/>Cambio dual; liberalização cambial e comerci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38]+1" office:value-type="float" office:value="1936">
            <text:p>1936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28.34306329255">
            <text:p>1028</text:p>
          </table:table-cell>
          <table:table-cell table:style-name="ce85" table:formula="of:=([''#$Tab1.E39])" office:value-type="float" office:value="0">
            <text:p>#NOME?</text:p>
          </table:table-cell>
          <table:table-cell table:style-name="ce85" table:formula="of:=([''#$Tab1.J39])" office:value-type="float" office:value="0">
            <text:p>#NOME?</text:p>
          </table:table-cell>
          <table:table-cell table:style-name="ce85" table:formula="of:=([''#$Tab1.Q39])" office:value-type="float" office:value="0">
            <text:p>#NOME?</text:p>
          </table:table-cell>
          <table:table-cell table:style-name="ce85" table:formula="of:=([''#$Tab1.R39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39]+1" office:value-type="float" office:value="1937">
            <text:p>1937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59.09801018741">
            <text:p>1059</text:p>
          </table:table-cell>
          <table:table-cell table:style-name="ce85" table:formula="of:=([''#$Tab1.E40])" office:value-type="float" office:value="0">
            <text:p>#NOME?</text:p>
          </table:table-cell>
          <table:table-cell table:style-name="ce85" table:formula="of:=([''#$Tab1.J40])" office:value-type="float" office:value="0">
            <text:p>#NOME?</text:p>
          </table:table-cell>
          <table:table-cell table:style-name="ce85" table:formula="of:=([''#$Tab1.Q40])" office:value-type="float" office:value="0">
            <text:p>#NOME?</text:p>
          </table:table-cell>
          <table:table-cell table:style-name="ce85" table:formula="of:=([''#$Tab1.R40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>
            <text:p>Moratória externa; monopólio cambial; CREAI - Carteira Cred. Agric. Ind. do BB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0]+1" office:value-type="float" office:value="1938">
            <text:p>1938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88.96498649663">
            <text:p>1089</text:p>
          </table:table-cell>
          <table:table-cell table:style-name="ce85" table:formula="of:=([''#$Tab1.E41])" office:value-type="float" office:value="0">
            <text:p>#NOME?</text:p>
          </table:table-cell>
          <table:table-cell table:style-name="ce85" table:formula="of:=([''#$Tab1.J41])" office:value-type="float" office:value="0">
            <text:p>#NOME?</text:p>
          </table:table-cell>
          <table:table-cell table:style-name="ce85" table:formula="of:=([''#$Tab1.Q41])" office:value-type="float" office:value="0">
            <text:p>#NOME?</text:p>
          </table:table-cell>
          <table:table-cell table:style-name="ce85" table:formula="of:=([''#$Tab1.R41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41]+1" office:value-type="float" office:value="1939">
            <text:p>1939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97.40284691711">
            <text:p>1097</text:p>
          </table:table-cell>
          <table:table-cell table:style-name="ce85" table:formula="of:=([''#$Tab1.E42])" office:value-type="float" office:value="0">
            <text:p>#NOME?</text:p>
          </table:table-cell>
          <table:table-cell table:style-name="ce85" table:formula="of:=([''#$Tab1.J42])" office:value-type="float" office:value="0">
            <text:p>#NOME?</text:p>
          </table:table-cell>
          <table:table-cell table:style-name="ce85" table:formula="of:=([''#$Tab1.Q42])" office:value-type="float" office:value="0">
            <text:p>#NOME?</text:p>
          </table:table-cell>
          <table:table-cell table:style-name="ce85" table:formula="of:=([''#$Tab1.R42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42]+1" office:value-type="float" office:value="1940">
            <text:p>1940</text:p>
          </table:table-cell>
          <table:covered-table-cell table:style-name="ce9"/>
          <table:table-cell table:style-name="ce24" office:value-type="string" office:string-value="II Guerra" table:number-columns-spanned="1" table:number-rows-spanned="6">
            <text:p><text:s/>II Guerra </text:p>
          </table:table-cell>
          <table:covered-table-cell table:style-name="ce39"/>
          <table:covered-table-cell table:style-name="ce51"/>
          <table:table-cell table:style-name="ce75" office:value-type="float" office:value="1067.26267537066">
            <text:p>1067</text:p>
          </table:table-cell>
          <table:table-cell table:style-name="ce85" table:formula="of:=([''#$Tab1.E43])" office:value-type="float" office:value="0">
            <text:p>#NOME?</text:p>
          </table:table-cell>
          <table:table-cell table:style-name="ce85" table:formula="of:=([''#$Tab1.J43])" office:value-type="float" office:value="0">
            <text:p>#NOME?</text:p>
          </table:table-cell>
          <table:table-cell table:style-name="ce85" table:formula="of:=([''#$Tab1.Q43])" office:value-type="float" office:value="0">
            <text:p>#NOME?</text:p>
          </table:table-cell>
          <table:table-cell table:style-name="ce85" table:formula="of:=([''#$Tab1.R43])" office:value-type="float" office:value="0">
            <text:p>#NOME?</text:p>
          </table:table-cell>
          <table:table-cell table:style-name="ce86"/>
          <table:table-cell table:style-name="ce91"/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43]+1" office:value-type="float" office:value="1941">
            <text:p>1941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98.84543100907">
            <text:p>1099</text:p>
          </table:table-cell>
          <table:table-cell table:style-name="ce85" table:formula="of:=([''#$Tab1.E44])" office:value-type="float" office:value="0">
            <text:p>#NOME?</text:p>
          </table:table-cell>
          <table:table-cell table:style-name="ce85" table:formula="of:=([''#$Tab1.J44])" office:value-type="float" office:value="0">
            <text:p>#NOME?</text:p>
          </table:table-cell>
          <table:table-cell table:style-name="ce85" table:formula="of:=([''#$Tab1.Q44])" office:value-type="float" office:value="0">
            <text:p>#NOME?</text:p>
          </table:table-cell>
          <table:table-cell table:style-name="ce85" table:formula="of:=([''#$Tab1.R44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CEXIM - Carteira de exportação e Importação do BB; ">
            <text:p><text:s/>CEXIM - Carteira de exportação e Importação do BB;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4]+1" office:value-type="float" office:value="1942">
            <text:p>1942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048.43130413878">
            <text:p>1048</text:p>
          </table:table-cell>
          <table:table-cell table:style-name="ce85" table:formula="of:=([''#$Tab1.E45])" office:value-type="float" office:value="0">
            <text:p>#NOME?</text:p>
          </table:table-cell>
          <table:table-cell table:style-name="ce85" table:formula="of:=([''#$Tab1.J45])" office:value-type="float" office:value="0">
            <text:p>#NOME?</text:p>
          </table:table-cell>
          <table:table-cell table:style-name="ce85" table:formula="of:=([''#$Tab1.Q45])" office:value-type="float" office:value="0">
            <text:p>#NOME?</text:p>
          </table:table-cell>
          <table:table-cell table:style-name="ce85" table:formula="of:=([''#$Tab1.R45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Vale do Rio Doce;  Criação do salário mínimo ">
            <text:p><text:s/>Vale do Rio Doce; <text:s/>Criação do salário mínimo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5]+1" office:value-type="float" office:value="1943">
            <text:p>1943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114.4105625583">
            <text:p>1114</text:p>
          </table:table-cell>
          <table:table-cell table:style-name="ce85" table:formula="of:=([''#$Tab1.E46])" office:value-type="float" office:value="0">
            <text:p>#NOME?</text:p>
          </table:table-cell>
          <table:table-cell table:style-name="ce85" table:formula="of:=([''#$Tab1.J46])" office:value-type="float" office:value="0">
            <text:p>#NOME?</text:p>
          </table:table-cell>
          <table:table-cell table:style-name="ce85" table:formula="of:=([''#$Tab1.Q46])" office:value-type="float" office:value="0">
            <text:p>#NOME?</text:p>
          </table:table-cell>
          <table:table-cell table:style-name="ce85" table:formula="of:=([''#$Tab1.R46])" office:value-type="float" office:value="0">
            <text:p>#NOME?</text:p>
          </table:table-cell>
          <table:table-cell table:style-name="ce86"/>
          <table:table-cell table:style-name="ce91"/>
          <table:table-cell table:style-name="ce93" office:value-type="string" office:string-value="Fabrica Nacional de Motores; CFP - Comissão de Financiamento da Produção">
            <text:p><text:s/>Fabrica Nacional de Motores; CFP - Comissão de Financiamento da Produçã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6]+1" office:value-type="float" office:value="1944">
            <text:p>1944</text:p>
          </table:table-cell>
          <table:covered-table-cell table:style-name="ce9"/>
          <table:covered-table-cell table:style-name="ce24"/>
          <table:covered-table-cell table:style-name="ce39"/>
          <table:covered-table-cell table:style-name="ce51"/>
          <table:table-cell table:style-name="ce75" office:value-type="float" office:value="1173.56080120749">
            <text:p>1174</text:p>
          </table:table-cell>
          <table:table-cell table:style-name="ce85" table:formula="of:=([''#$Tab1.E47])" office:value-type="float" office:value="0">
            <text:p>#NOME?</text:p>
          </table:table-cell>
          <table:table-cell table:style-name="ce85" table:formula="of:=([''#$Tab1.J47])" office:value-type="float" office:value="0">
            <text:p>#NOME?</text:p>
          </table:table-cell>
          <table:table-cell table:style-name="ce85" table:formula="of:=([''#$Tab1.Q47])" office:value-type="float" office:value="0">
            <text:p>#NOME?</text:p>
          </table:table-cell>
          <table:table-cell table:style-name="ce85" table:formula="of:=([''#$Tab1.R47])" office:value-type="float" office:value="0">
            <text:p>#NOME?</text:p>
          </table:table-cell>
          <table:table-cell table:style-name="ce81" office:value-type="float" office:value="173.397107189549">
            <text:p>173</text:p>
          </table:table-cell>
          <table:table-cell table:style-name="ce91"/>
          <table:table-cell table:style-name="ce93" office:value-type="string" office:string-value="Aços Especiais de Itabira">
            <text:p><text:s/>Aços Especiais de Itabir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7]+1" office:value-type="float" office:value="1945">
            <text:p>1945</text:p>
          </table:table-cell>
          <table:covered-table-cell table:style-name="ce9"/>
          <table:covered-table-cell table:style-name="ce24"/>
          <table:covered-table-cell table:style-name="ce40"/>
          <table:covered-table-cell table:style-name="ce52"/>
          <table:table-cell table:style-name="ce76" office:value-type="float" office:value="1184.12349352301">
            <text:p>1184</text:p>
          </table:table-cell>
          <table:table-cell table:style-name="ce85" table:formula="of:=([''#$Tab1.E48])" office:value-type="float" office:value="0">
            <text:p>#NOME?</text:p>
          </table:table-cell>
          <table:table-cell table:style-name="ce85" table:formula="of:=([''#$Tab1.J48])" office:value-type="float" office:value="0">
            <text:p>#NOME?</text:p>
          </table:table-cell>
          <table:table-cell table:style-name="ce85" table:formula="of:=([''#$Tab1.Q48])" office:value-type="float" office:value="0">
            <text:p>#NOME?</text:p>
          </table:table-cell>
          <table:table-cell table:style-name="ce85" table:formula="of:=([''#$Tab1.R48])" office:value-type="float" office:value="0">
            <text:p>#NOME?</text:p>
          </table:table-cell>
          <table:table-cell table:style-name="ce81" office:value-type="float" office:value="147.966105870674">
            <text:p>148</text:p>
          </table:table-cell>
          <table:table-cell table:style-name="ce91"/>
          <table:table-cell table:style-name="ce93" office:value-type="string">
            <text:p>SUMOC - Supreint. da Moeda e do Crédito Centras Hidroelétricas do São Francis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8]+1" office:value-type="float" office:value="1946">
            <text:p>1946</text:p>
          </table:table-cell>
          <table:covered-table-cell table:style-name="ce9"/>
          <table:table-cell table:style-name="ce25" office:value-type="string" table:number-columns-spanned="1" table:number-rows-spanned="17">
            <text:p>Duráveis de consumo</text:p>
          </table:table-cell>
          <table:table-cell table:style-name="ce41" office:value-type="string" office:string-value="II República" table:number-columns-spanned="1" table:number-rows-spanned="18">
            <text:p><text:s/>II República </text:p>
          </table:table-cell>
          <table:table-cell table:style-name="ce53" office:value-type="string" table:number-columns-spanned="1" table:number-rows-spanned="5">
            <text:p>Eurico Dutra</text:p>
          </table:table-cell>
          <table:table-cell table:style-name="ce69" office:value-type="float" office:value="1290.71648751012">
            <text:p>1291</text:p>
          </table:table-cell>
          <table:table-cell table:style-name="ce85" table:formula="of:=([''#$Tab1.E49])" office:value-type="float" office:value="0">
            <text:p>#NOME?</text:p>
          </table:table-cell>
          <table:table-cell table:style-name="ce85" table:formula="of:=([''#$Tab1.J49])" office:value-type="float" office:value="0">
            <text:p>#NOME?</text:p>
          </table:table-cell>
          <table:table-cell table:style-name="ce85" table:formula="of:=([''#$Tab1.Q49])" office:value-type="float" office:value="0">
            <text:p>#NOME?</text:p>
          </table:table-cell>
          <table:table-cell table:style-name="ce85" table:formula="of:=([''#$Tab1.R49])" office:value-type="float" office:value="0">
            <text:p>#NOME?</text:p>
          </table:table-cell>
          <table:table-cell table:style-name="ce81" office:value-type="float" office:value="127.918950676571">
            <text:p>128</text:p>
          </table:table-cell>
          <table:table-cell table:style-name="ce91"/>
          <table:table-cell table:style-name="ce93" office:value-type="string">
            <text:p>Reforma Tibutária; câmbio fixo; CSN - Cia. Siderugica Naciona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49]+1" office:value-type="float" office:value="1947">
            <text:p>1947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289.60291803662">
            <text:p>1290</text:p>
          </table:table-cell>
          <table:table-cell table:style-name="ce85" table:formula="of:=([''#$Tab1.E50])" office:value-type="float" office:value="0">
            <text:p>#NOME?</text:p>
          </table:table-cell>
          <table:table-cell table:style-name="ce85" table:formula="of:=([''#$Tab1.J50])" office:value-type="float" office:value="0">
            <text:p>#NOME?</text:p>
          </table:table-cell>
          <table:table-cell table:style-name="ce85" table:formula="of:=([''#$Tab1.Q50])" office:value-type="float" office:value="0">
            <text:p>#NOME?</text:p>
          </table:table-cell>
          <table:table-cell table:style-name="ce85" table:formula="of:=([''#$Tab1.R50])" office:value-type="float" office:value="0">
            <text:p>#NOME?</text:p>
          </table:table-cell>
          <table:table-cell table:style-name="ce81" office:value-type="float" office:value="104.24324414294">
            <text:p>104</text:p>
          </table:table-cell>
          <table:table-cell table:style-name="ce91"/>
          <table:table-cell table:style-name="ce93" office:value-type="string">
            <text:p>Plano SALTE - Sáude, Alimentação, Ransporte e Energia; licenças de importação da Cexim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0]+1" office:value-type="float" office:value="1948">
            <text:p>1948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378.93588134858">
            <text:p>1379</text:p>
          </table:table-cell>
          <table:table-cell table:style-name="ce85" table:formula="of:=([''#$Tab1.E51])" office:value-type="float" office:value="0">
            <text:p>#NOME?</text:p>
          </table:table-cell>
          <table:table-cell table:style-name="ce85" table:formula="of:=([''#$Tab1.J51])" office:value-type="float" office:value="0">
            <text:p>#NOME?</text:p>
          </table:table-cell>
          <table:table-cell table:style-name="ce85" table:formula="of:=([''#$Tab1.Q51])" office:value-type="float" office:value="0">
            <text:p>#NOME?</text:p>
          </table:table-cell>
          <table:table-cell table:style-name="ce85" table:formula="of:=([''#$Tab1.R51])" office:value-type="float" office:value="0">
            <text:p>#NOME?</text:p>
          </table:table-cell>
          <table:table-cell table:style-name="ce81" office:value-type="float" office:value="100.857917214172">
            <text:p>101</text:p>
          </table:table-cell>
          <table:table-cell table:style-name="ce91" table:formula="of:=([''#$Tab1.P51])" office:value-type="float" office:value="0">
            <text:p>#NOME?</text:p>
          </table:table-cell>
          <table:table-cell table:style-name="ce93" office:value-type="string">
            <text:p>Missão Abbink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1]+1" office:value-type="float" office:value="1949">
            <text:p>1949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446.10942483511">
            <text:p>1446</text:p>
          </table:table-cell>
          <table:table-cell table:style-name="ce85" table:formula="of:=([''#$Tab1.E52])" office:value-type="float" office:value="0">
            <text:p>#NOME?</text:p>
          </table:table-cell>
          <table:table-cell table:style-name="ce85" table:formula="of:=([''#$Tab1.J52])" office:value-type="float" office:value="0">
            <text:p>#NOME?</text:p>
          </table:table-cell>
          <table:table-cell table:style-name="ce85" table:formula="of:=([''#$Tab1.Q52])" office:value-type="float" office:value="0">
            <text:p>#NOME?</text:p>
          </table:table-cell>
          <table:table-cell table:style-name="ce85" table:formula="of:=([''#$Tab1.R52])" office:value-type="float" office:value="0">
            <text:p>#NOME?</text:p>
          </table:table-cell>
          <table:table-cell table:style-name="ce81" office:value-type="float" office:value="96.7286709828371">
            <text:p>97</text:p>
          </table:table-cell>
          <table:table-cell table:style-name="ce91" table:formula="of:=([''#$Tab1.P52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52]+1" office:value-type="float" office:value="1950">
            <text:p>1950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502.38151294319">
            <text:p>1502</text:p>
          </table:table-cell>
          <table:table-cell table:style-name="ce85" table:formula="of:=([''#$Tab1.E53])" office:value-type="float" office:value="0">
            <text:p>#NOME?</text:p>
          </table:table-cell>
          <table:table-cell table:style-name="ce85" table:formula="of:=([''#$Tab1.J53])" office:value-type="float" office:value="0">
            <text:p>#NOME?</text:p>
          </table:table-cell>
          <table:table-cell table:style-name="ce85" table:formula="of:=([''#$Tab1.Q53])" office:value-type="float" office:value="0">
            <text:p>#NOME?</text:p>
          </table:table-cell>
          <table:table-cell table:style-name="ce85" table:formula="of:=([''#$Tab1.R53])" office:value-type="float" office:value="0">
            <text:p>#NOME?</text:p>
          </table:table-cell>
          <table:table-cell table:style-name="ce81" office:value-type="float" office:value="88.4522674033352">
            <text:p>88</text:p>
          </table:table-cell>
          <table:table-cell table:style-name="ce91" table:formula="of:=([''#$Tab1.P53])" office:value-type="float" office:value="0">
            <text:p>#NOME?</text:p>
          </table:table-cell>
          <table:table-cell table:style-name="ce93" office:value-type="string" office:string-value="Comissão Mista Brasil/EUA">
            <text:p><text:s/>Comissão Mista Brasil/EU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3]+1" office:value-type="float" office:value="1951">
            <text:p>1951</text:p>
          </table:table-cell>
          <table:covered-table-cell table:style-name="ce9"/>
          <table:covered-table-cell table:style-name="ce26"/>
          <table:covered-table-cell table:style-name="ce41"/>
          <table:table-cell table:style-name="ce25" office:value-type="string" table:number-columns-spanned="1" table:number-rows-spanned="4">
            <text:p>II G. Vargas</text:p>
          </table:table-cell>
          <table:table-cell table:style-name="ce70" office:value-type="float" office:value="1531.62838297242">
            <text:p>1532</text:p>
          </table:table-cell>
          <table:table-cell table:style-name="ce85" table:formula="of:=([''#$Tab1.E54])" office:value-type="float" office:value="0">
            <text:p>#NOME?</text:p>
          </table:table-cell>
          <table:table-cell table:style-name="ce85" table:formula="of:=([''#$Tab1.J54])" office:value-type="float" office:value="0">
            <text:p>#NOME?</text:p>
          </table:table-cell>
          <table:table-cell table:style-name="ce85" table:formula="of:=([''#$Tab1.Q54])" office:value-type="float" office:value="0">
            <text:p>#NOME?</text:p>
          </table:table-cell>
          <table:table-cell table:style-name="ce85" table:formula="of:=([''#$Tab1.R54])" office:value-type="float" office:value="0">
            <text:p>#NOME?</text:p>
          </table:table-cell>
          <table:table-cell table:style-name="ce81" office:value-type="float" office:value="78.9343662271717">
            <text:p>79</text:p>
          </table:table-cell>
          <table:table-cell table:style-name="ce91" table:formula="of:=([''#$Tab1.P54])" office:value-type="float" office:value="0">
            <text:p>#NOME?</text:p>
          </table:table-cell>
          <table:table-cell table:style-name="ce93" office:value-type="string">
            <text:p>DNOCS - Depart. Nac. de obras contra a Sec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4]+1" office:value-type="float" office:value="1952">
            <text:p>1952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595.95444555962">
            <text:p>1596</text:p>
          </table:table-cell>
          <table:table-cell table:style-name="ce85" table:formula="of:=([''#$Tab1.E55])" office:value-type="float" office:value="0">
            <text:p>#NOME?</text:p>
          </table:table-cell>
          <table:table-cell table:style-name="ce85" table:formula="of:=([''#$Tab1.J55])" office:value-type="float" office:value="0">
            <text:p>#NOME?</text:p>
          </table:table-cell>
          <table:table-cell table:style-name="ce85" table:formula="of:=([''#$Tab1.Q55])" office:value-type="float" office:value="0">
            <text:p>#NOME?</text:p>
          </table:table-cell>
          <table:table-cell table:style-name="ce85" table:formula="of:=([''#$Tab1.R55])" office:value-type="float" office:value="0">
            <text:p>#NOME?</text:p>
          </table:table-cell>
          <table:table-cell table:style-name="ce81" office:value-type="float" office:value="212.702273584763">
            <text:p>213</text:p>
          </table:table-cell>
          <table:table-cell table:style-name="ce91" table:formula="of:=([''#$Tab1.P55])" office:value-type="float" office:value="0">
            <text:p>#NOME?</text:p>
          </table:table-cell>
          <table:table-cell table:style-name="ce93" office:value-type="string">
            <text:p>BNDE; BNB - <text:s/>Bnco do Nordenste do Brasi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5]+1" office:value-type="float" office:value="1953">
            <text:p>1953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6"/>
          <table:table-cell table:style-name="ce70" office:value-type="float" office:value="1621.77801324173">
            <text:p>1622</text:p>
          </table:table-cell>
          <table:table-cell table:style-name="ce85" table:formula="of:=([''#$Tab1.E56])" office:value-type="float" office:value="0">
            <text:p>#NOME?</text:p>
          </table:table-cell>
          <table:table-cell table:style-name="ce85" table:formula="of:=([''#$Tab1.J56])" office:value-type="float" office:value="0">
            <text:p>#NOME?</text:p>
          </table:table-cell>
          <table:table-cell table:style-name="ce85" table:formula="of:=([''#$Tab1.Q56])" office:value-type="float" office:value="0">
            <text:p>#NOME?</text:p>
          </table:table-cell>
          <table:table-cell table:style-name="ce85" table:formula="of:=([''#$Tab1.R56])" office:value-type="float" office:value="0">
            <text:p>#NOME?</text:p>
          </table:table-cell>
          <table:table-cell table:style-name="ce81" office:value-type="float" office:value="186.121975237062">
            <text:p>186</text:p>
          </table:table-cell>
          <table:table-cell table:style-name="ce91" table:formula="of:=([''#$Tab1.P56])" office:value-type="float" office:value="0">
            <text:p>#NOME?</text:p>
          </table:table-cell>
          <table:table-cell table:style-name="ce93" office:value-type="string">
            <text:p>Instrução 70: leilão de câmbio por cantegoria cambial; Petrobrás;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6]+1" office:value-type="float" office:value="1954">
            <text:p>1954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5"/>
          <table:table-cell table:style-name="ce71" office:value-type="float" office:value="1696.17490670941">
            <text:p>1696</text:p>
          </table:table-cell>
          <table:table-cell table:style-name="ce85" table:formula="of:=([''#$Tab1.E57])" office:value-type="float" office:value="0">
            <text:p>#NOME?</text:p>
          </table:table-cell>
          <table:table-cell table:style-name="ce85" table:formula="of:=([''#$Tab1.J57])" office:value-type="float" office:value="0">
            <text:p>#NOME?</text:p>
          </table:table-cell>
          <table:table-cell table:style-name="ce85" table:formula="of:=([''#$Tab1.Q57])" office:value-type="float" office:value="0">
            <text:p>#NOME?</text:p>
          </table:table-cell>
          <table:table-cell table:style-name="ce85" table:formula="of:=([''#$Tab1.R57])" office:value-type="float" office:value="0">
            <text:p>#NOME?</text:p>
          </table:table-cell>
          <table:table-cell table:style-name="ce81" office:value-type="float" office:value="152.307164102675">
            <text:p>152</text:p>
          </table:table-cell>
          <table:table-cell table:style-name="ce91" table:formula="of:=([''#$Tab1.P57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57]+1" office:value-type="float" office:value="1955">
            <text:p>1955</text:p>
          </table:table-cell>
          <table:covered-table-cell table:style-name="ce9"/>
          <table:covered-table-cell table:style-name="ce26"/>
          <table:covered-table-cell table:style-name="ce41"/>
          <table:table-cell table:style-name="ce54" office:value-type="string">
            <text:p>Café Fº</text:p>
          </table:table-cell>
          <table:table-cell table:style-name="ce77" office:value-type="float" office:value="1790.06149805383">
            <text:p>1790</text:p>
          </table:table-cell>
          <table:table-cell table:style-name="ce85" table:formula="of:=([''#$Tab1.E58])" office:value-type="float" office:value="0">
            <text:p>#NOME?</text:p>
          </table:table-cell>
          <table:table-cell table:style-name="ce85" table:formula="of:=([''#$Tab1.J58])" office:value-type="float" office:value="0">
            <text:p>#NOME?</text:p>
          </table:table-cell>
          <table:table-cell table:style-name="ce85" table:formula="of:=([''#$Tab1.Q58])" office:value-type="float" office:value="0">
            <text:p>#NOME?</text:p>
          </table:table-cell>
          <table:table-cell table:style-name="ce85" table:formula="of:=([''#$Tab1.R58])" office:value-type="float" office:value="0">
            <text:p>#NOME?</text:p>
          </table:table-cell>
          <table:table-cell table:style-name="ce81" office:value-type="float" office:value="182.717475019633">
            <text:p>183</text:p>
          </table:table-cell>
          <table:table-cell table:style-name="ce91" table:formula="of:=([''#$Tab1.P58])" office:value-type="float" office:value="0">
            <text:p>#NOME?</text:p>
          </table:table-cell>
          <table:table-cell table:style-name="ce93" office:value-type="string" office:string-value="Instrução 113: Investimento estrangeiro ">
            <text:p><text:s/>Instrução 113: Investimento estrangeiro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8]+1" office:value-type="float" office:value="1956">
            <text:p>1956</text:p>
          </table:table-cell>
          <table:covered-table-cell table:style-name="ce9"/>
          <table:covered-table-cell table:style-name="ce26"/>
          <table:covered-table-cell table:style-name="ce41"/>
          <table:table-cell table:style-name="ce27" office:value-type="string" office:string-value="Juscelino Kubitschek" table:number-columns-spanned="1" table:number-rows-spanned="5">
            <text:p><text:s/>Juscelino Kubitschek </text:p>
          </table:table-cell>
          <table:table-cell table:style-name="ce78" office:value-type="float" office:value="1786.58683766248">
            <text:p>1787</text:p>
          </table:table-cell>
          <table:table-cell table:style-name="ce85" table:formula="of:=([''#$Tab1.E59])" office:value-type="float" office:value="0">
            <text:p>#NOME?</text:p>
          </table:table-cell>
          <table:table-cell table:style-name="ce85" table:formula="of:=([''#$Tab1.J59])" office:value-type="float" office:value="0">
            <text:p>#NOME?</text:p>
          </table:table-cell>
          <table:table-cell table:style-name="ce85" table:formula="of:=([''#$Tab1.Q59])" office:value-type="float" office:value="0">
            <text:p>#NOME?</text:p>
          </table:table-cell>
          <table:table-cell table:style-name="ce85" table:formula="of:=([''#$Tab1.R59])" office:value-type="float" office:value="0">
            <text:p>#NOME?</text:p>
          </table:table-cell>
          <table:table-cell table:style-name="ce81" office:value-type="float" office:value="251.072228692267">
            <text:p>251</text:p>
          </table:table-cell>
          <table:table-cell table:style-name="ce91" table:formula="of:=([''#$Tab1.P59])" office:value-type="float" office:value="0">
            <text:p>#NOME?</text:p>
          </table:table-cell>
          <table:table-cell table:style-name="ce93" office:value-type="string" office:string-value="Início da construção de Brasília ">
            <text:p><text:s/>Início da construção de Brasília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59]+1" office:value-type="float" office:value="1957">
            <text:p>1957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7"/>
          <table:table-cell table:style-name="ce78" office:value-type="float" office:value="1866.42499535499">
            <text:p>1866</text:p>
          </table:table-cell>
          <table:table-cell table:style-name="ce85" table:formula="of:=([''#$Tab1.E60])" office:value-type="float" office:value="0">
            <text:p>#NOME?</text:p>
          </table:table-cell>
          <table:table-cell table:style-name="ce85" table:formula="of:=([''#$Tab1.J60])" office:value-type="float" office:value="0">
            <text:p>#NOME?</text:p>
          </table:table-cell>
          <table:table-cell table:style-name="ce85" table:formula="of:=([''#$Tab1.Q60])" office:value-type="float" office:value="0">
            <text:p>#NOME?</text:p>
          </table:table-cell>
          <table:table-cell table:style-name="ce85" table:formula="of:=([''#$Tab1.R60])" office:value-type="float" office:value="0">
            <text:p>#NOME?</text:p>
          </table:table-cell>
          <table:table-cell table:style-name="ce81" office:value-type="float" office:value="278.035669749178">
            <text:p>278</text:p>
          </table:table-cell>
          <table:table-cell table:style-name="ce91" table:formula="of:=([''#$Tab1.P60])" office:value-type="float" office:value="0">
            <text:p>#NOME?</text:p>
          </table:table-cell>
          <table:table-cell table:style-name="ce93" office:value-type="string" office:string-value="Plano de Metas, 1957-61;Reforma Tarifária: tarifas ad valorem;câmbio dual ">
            <text:p><text:s/>Plano de Metas, 1957-61;Reforma Tarifária: tarifas ad valorem;câmbio du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0]+1" office:value-type="float" office:value="1958">
            <text:p>1958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7"/>
          <table:table-cell table:style-name="ce78" office:value-type="float" office:value="2006.32855777678">
            <text:p>2006</text:p>
          </table:table-cell>
          <table:table-cell table:style-name="ce85" table:formula="of:=([''#$Tab1.E61])" office:value-type="float" office:value="0">
            <text:p>#NOME?</text:p>
          </table:table-cell>
          <table:table-cell table:style-name="ce85" table:formula="of:=([''#$Tab1.J61])" office:value-type="float" office:value="0">
            <text:p>#NOME?</text:p>
          </table:table-cell>
          <table:table-cell table:style-name="ce85" table:formula="of:=([''#$Tab1.Q61])" office:value-type="float" office:value="0">
            <text:p>#NOME?</text:p>
          </table:table-cell>
          <table:table-cell table:style-name="ce85" table:formula="of:=([''#$Tab1.R61])" office:value-type="float" office:value="0">
            <text:p>#NOME?</text:p>
          </table:table-cell>
          <table:table-cell table:style-name="ce81" office:value-type="float" office:value="242.532881811127">
            <text:p>243</text:p>
          </table:table-cell>
          <table:table-cell table:style-name="ce91" table:formula="of:=([''#$Tab1.P61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61]+1" office:value-type="float" office:value="1959">
            <text:p>1959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7"/>
          <table:table-cell table:style-name="ce78" office:value-type="float" office:value="2137.87568585042">
            <text:p>2138</text:p>
          </table:table-cell>
          <table:table-cell table:style-name="ce85" table:formula="of:=([''#$Tab1.E62])" office:value-type="float" office:value="0">
            <text:p>#NOME?</text:p>
          </table:table-cell>
          <table:table-cell table:style-name="ce85" table:formula="of:=([''#$Tab1.J62])" office:value-type="float" office:value="0">
            <text:p>#NOME?</text:p>
          </table:table-cell>
          <table:table-cell table:style-name="ce85" table:formula="of:=([''#$Tab1.Q62])" office:value-type="float" office:value="0">
            <text:p>#NOME?</text:p>
          </table:table-cell>
          <table:table-cell table:style-name="ce85" table:formula="of:=([''#$Tab1.R62])" office:value-type="float" office:value="0">
            <text:p>#NOME?</text:p>
          </table:table-cell>
          <table:table-cell table:style-name="ce81" office:value-type="float" office:value="278.043262903277">
            <text:p>278</text:p>
          </table:table-cell>
          <table:table-cell table:style-name="ce91" table:formula="of:=([''#$Tab1.P62])" office:value-type="float" office:value="0">
            <text:p>#NOME?</text:p>
          </table:table-cell>
          <table:table-cell table:style-name="ce93" office:value-type="string" office:string-value="GTDN - Grupo de Trabalho para o Desenvolvimento do Nordeste">
            <text:p><text:s/>GTDN - Grupo de Trabalho para o Desenvolvimento do Nordeste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2]+1" office:value-type="float" office:value="1960">
            <text:p>1960</text:p>
          </table:table-cell>
          <table:covered-table-cell table:style-name="ce9"/>
          <table:covered-table-cell table:style-name="ce26"/>
          <table:covered-table-cell table:style-name="ce41"/>
          <table:covered-table-cell table:style-name="ce27"/>
          <table:table-cell table:style-name="ce78" office:value-type="float" office:value="2270.61780283164">
            <text:p>2271</text:p>
          </table:table-cell>
          <table:table-cell table:style-name="ce85" table:formula="of:=([''#$Tab1.E63])" office:value-type="float" office:value="0">
            <text:p>#NOME?</text:p>
          </table:table-cell>
          <table:table-cell table:style-name="ce85" table:formula="of:=([''#$Tab1.J63])" office:value-type="float" office:value="0">
            <text:p>#NOME?</text:p>
          </table:table-cell>
          <table:table-cell table:style-name="ce85" table:formula="of:=([''#$Tab1.Q63])" office:value-type="float" office:value="0">
            <text:p>#NOME?</text:p>
          </table:table-cell>
          <table:table-cell table:style-name="ce85" table:formula="of:=([''#$Tab1.R63])" office:value-type="float" office:value="0">
            <text:p>#NOME?</text:p>
          </table:table-cell>
          <table:table-cell table:style-name="ce81" office:value-type="float" office:value="241.963862901118">
            <text:p>242</text:p>
          </table:table-cell>
          <table:table-cell table:style-name="ce91" table:formula="of:=([''#$Tab1.P63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63]+1" office:value-type="float" office:value="1961">
            <text:p>1961</text:p>
          </table:table-cell>
          <table:covered-table-cell table:style-name="ce9"/>
          <table:covered-table-cell table:style-name="ce26"/>
          <table:covered-table-cell table:style-name="ce41"/>
          <table:table-cell table:style-name="ce55" office:value-type="string">
            <text:p>J. Quadros</text:p>
          </table:table-cell>
          <table:table-cell table:style-name="ce77" office:value-type="float" office:value="2395.00552189904">
            <text:p>2395</text:p>
          </table:table-cell>
          <table:table-cell table:style-name="ce85" table:formula="of:=([''#$Tab1.E64])" office:value-type="float" office:value="0">
            <text:p>#NOME?</text:p>
          </table:table-cell>
          <table:table-cell table:style-name="ce85" table:formula="of:=([''#$Tab1.J64])" office:value-type="float" office:value="0">
            <text:p>#NOME?</text:p>
          </table:table-cell>
          <table:table-cell table:style-name="ce85" table:formula="of:=([''#$Tab1.Q64])" office:value-type="float" office:value="0">
            <text:p>#NOME?</text:p>
          </table:table-cell>
          <table:table-cell table:style-name="ce85" table:formula="of:=([''#$Tab1.R64])" office:value-type="float" office:value="0">
            <text:p>#NOME?</text:p>
          </table:table-cell>
          <table:table-cell table:style-name="ce81" office:value-type="float" office:value="279.61372775862">
            <text:p>280</text:p>
          </table:table-cell>
          <table:table-cell table:style-name="ce91" table:formula="of:=([''#$Tab1.P64])" office:value-type="float" office:value="0">
            <text:p>#NOME?</text:p>
          </table:table-cell>
          <table:table-cell table:style-name="ce93" office:value-type="string">
            <text:p>Instrução 204: desvalorização cambial; SUDENE -- Superint. Desenv. Nordeste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64]+1" office:value-type="float" office:value="1962">
            <text:p>1962</text:p>
          </table:table-cell>
          <table:covered-table-cell table:style-name="ce9"/>
          <table:covered-table-cell table:style-name="ce25"/>
          <table:covered-table-cell table:style-name="ce41"/>
          <table:table-cell table:style-name="ce55" office:value-type="string" table:number-columns-spanned="1" table:number-rows-spanned="2">
            <text:p>J. Goulart</text:p>
          </table:table-cell>
          <table:table-cell table:style-name="ce79" office:value-type="float" office:value="2480.58366479198">
            <text:p>2481</text:p>
          </table:table-cell>
          <table:table-cell table:style-name="ce85" table:formula="of:=([''#$Tab1.E65])" office:value-type="float" office:value="0">
            <text:p>#NOME?</text:p>
          </table:table-cell>
          <table:table-cell table:style-name="ce85" table:formula="of:=([''#$Tab1.J65])" office:value-type="float" office:value="0">
            <text:p>#NOME?</text:p>
          </table:table-cell>
          <table:table-cell table:style-name="ce85" table:formula="of:=([''#$Tab1.Q65])" office:value-type="float" office:value="0">
            <text:p>#NOME?</text:p>
          </table:table-cell>
          <table:table-cell table:style-name="ce85" table:formula="of:=([''#$Tab1.R65])" office:value-type="float" office:value="0">
            <text:p>#NOME?</text:p>
          </table:table-cell>
          <table:table-cell table:style-name="ce81" office:value-type="float" office:value="242.198095220141">
            <text:p>242</text:p>
          </table:table-cell>
          <table:table-cell table:style-name="ce91" table:formula="of:=([''#$Tab1.P65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65]+1" office:value-type="float" office:value="1963">
            <text:p>1963</text:p>
          </table:table-cell>
          <table:covered-table-cell table:style-name="ce9"/>
          <table:table-cell table:style-name="ce27" office:value-type="string" office:string-value="Crise de 1962" table:number-columns-spanned="1" table:number-rows-spanned="4">
            <text:p><text:s/>Crise de 1962 </text:p>
          </table:table-cell>
          <table:covered-table-cell table:style-name="ce41"/>
          <table:covered-table-cell table:style-name="ce56"/>
          <table:table-cell table:style-name="ce80" office:value-type="float" office:value="2425.2665796158">
            <text:p>2425</text:p>
          </table:table-cell>
          <table:table-cell table:style-name="ce85" table:formula="of:=([''#$Tab1.E66])" office:value-type="float" office:value="0">
            <text:p>#NOME?</text:p>
          </table:table-cell>
          <table:table-cell table:style-name="ce85" table:formula="of:=([''#$Tab1.J66])" office:value-type="float" office:value="0">
            <text:p>#NOME?</text:p>
          </table:table-cell>
          <table:table-cell table:style-name="ce85" table:formula="of:=([''#$Tab1.Q66])" office:value-type="float" office:value="0">
            <text:p>#NOME?</text:p>
          </table:table-cell>
          <table:table-cell table:style-name="ce85" table:formula="of:=([''#$Tab1.R66])" office:value-type="float" office:value="0">
            <text:p>#NOME?</text:p>
          </table:table-cell>
          <table:table-cell table:style-name="ce81" office:value-type="float" office:value="222.610135328767">
            <text:p>223</text:p>
          </table:table-cell>
          <table:table-cell table:style-name="ce91" table:formula="of:=([''#$Tab1.P66])" office:value-type="float" office:value="0">
            <text:p>#NOME?</text:p>
          </table:table-cell>
          <table:table-cell table:style-name="ce93" office:value-type="string">
            <text:p>Plano Trienal; Superintendencia da Reforma Agrári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6]+1" office:value-type="float" office:value="1964">
            <text:p>1964</text:p>
          </table:table-cell>
          <table:covered-table-cell table:style-name="ce9"/>
          <table:covered-table-cell table:style-name="ce24"/>
          <table:table-cell table:style-name="ce41" office:value-type="string" office:string-value="Ditadura Militar" table:number-columns-spanned="1" table:number-rows-spanned="21">
            <text:p><text:s/>Ditadura Militar </text:p>
          </table:table-cell>
          <table:table-cell table:style-name="ce20" office:value-type="string" table:number-columns-spanned="1" table:number-rows-spanned="3">
            <text:p>Gal Castello Branco</text:p>
          </table:table-cell>
          <table:table-cell table:style-name="ce64" office:value-type="float" office:value="2437.63822992277">
            <text:p>2438</text:p>
          </table:table-cell>
          <table:table-cell table:style-name="ce85" table:formula="of:=([''#$Tab1.E67])" office:value-type="float" office:value="0">
            <text:p>#NOME?</text:p>
          </table:table-cell>
          <table:table-cell table:style-name="ce85" table:formula="of:=([''#$Tab1.J67])" office:value-type="float" office:value="0">
            <text:p>#NOME?</text:p>
          </table:table-cell>
          <table:table-cell table:style-name="ce85" table:formula="of:=([''#$Tab1.Q67])" office:value-type="float" office:value="0">
            <text:p>#NOME?</text:p>
          </table:table-cell>
          <table:table-cell table:style-name="ce85" table:formula="of:=([''#$Tab1.R67])" office:value-type="float" office:value="0">
            <text:p>#NOME?</text:p>
          </table:table-cell>
          <table:table-cell table:style-name="ce81" office:value-type="float" office:value="218.105029344313">
            <text:p>218</text:p>
          </table:table-cell>
          <table:table-cell table:style-name="ce91" table:formula="of:=([''#$Tab1.P67])" office:value-type="float" office:value="0">
            <text:p>#NOME?</text:p>
          </table:table-cell>
          <table:table-cell table:style-name="ce93" office:value-type="string">
            <text:p>PAEG - Plano de Ação Estratégica do Govêrno; criação do Banco Centr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7]+1" office:value-type="float" office:value="1965">
            <text:p>1965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1"/>
          <table:table-cell table:style-name="ce73" office:value-type="float" office:value="2426.65473293398">
            <text:p>2427</text:p>
          </table:table-cell>
          <table:table-cell table:style-name="ce85" table:formula="of:=([''#$Tab1.E68])" office:value-type="float" office:value="0">
            <text:p>#NOME?</text:p>
          </table:table-cell>
          <table:table-cell table:style-name="ce85" table:formula="of:=([''#$Tab1.J68])" office:value-type="float" office:value="0">
            <text:p>#NOME?</text:p>
          </table:table-cell>
          <table:table-cell table:style-name="ce85" table:formula="of:=([''#$Tab1.Q68])" office:value-type="float" office:value="0">
            <text:p>#NOME?</text:p>
          </table:table-cell>
          <table:table-cell table:style-name="ce85" table:formula="of:=([''#$Tab1.R68])" office:value-type="float" office:value="0">
            <text:p>#NOME?</text:p>
          </table:table-cell>
          <table:table-cell table:style-name="ce81" office:value-type="float" office:value="199.999353831497">
            <text:p>200</text:p>
          </table:table-cell>
          <table:table-cell table:style-name="ce91" table:formula="of:=([''#$Tab1.P68])" office:value-type="float" office:value="0">
            <text:p>#NOME?</text:p>
          </table:table-cell>
          <table:table-cell table:style-name="ce93" office:value-type="string" office:string-value="Indexação de salários; Correção monetária; ORTN; BNH; SFH; FGTS">
            <text:p><text:s/>Indexação de salários; Correção monetária; ORTN; BNH; SFH; FGTS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8]+1" office:value-type="float" office:value="1966">
            <text:p>1966</text:p>
          </table:table-cell>
          <table:covered-table-cell table:style-name="ce9"/>
          <table:covered-table-cell table:style-name="ce28"/>
          <table:covered-table-cell table:style-name="ce41"/>
          <table:covered-table-cell table:style-name="ce22"/>
          <table:table-cell table:style-name="ce65" office:value-type="float" office:value="2517.28362803921">
            <text:p>2517</text:p>
          </table:table-cell>
          <table:table-cell table:style-name="ce85" table:formula="of:=([''#$Tab1.E69])" office:value-type="float" office:value="0">
            <text:p>#NOME?</text:p>
          </table:table-cell>
          <table:table-cell table:style-name="ce85" table:formula="of:=([''#$Tab1.J69])" office:value-type="float" office:value="0">
            <text:p>#NOME?</text:p>
          </table:table-cell>
          <table:table-cell table:style-name="ce85" table:formula="of:=([''#$Tab1.Q69])" office:value-type="float" office:value="0">
            <text:p>#NOME?</text:p>
          </table:table-cell>
          <table:table-cell table:style-name="ce85" table:formula="of:=([''#$Tab1.R69])" office:value-type="float" office:value="0">
            <text:p>#NOME?</text:p>
          </table:table-cell>
          <table:table-cell table:style-name="ce81" office:value-type="float" office:value="185.908665553146">
            <text:p>186</text:p>
          </table:table-cell>
          <table:table-cell table:style-name="ce91" table:formula="of:=([''#$Tab1.P69])" office:value-type="float" office:value="0">
            <text:p>#NOME?</text:p>
          </table:table-cell>
          <table:table-cell table:style-name="ce93" office:value-type="string">
            <text:p>FISET - Fundo de Incentivos Fiscais e Setoriais; SUDAM - Superintendencia da Desenvolvimento da Amazonia, Opção cambia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69]+1" office:value-type="float" office:value="1967">
            <text:p>1967</text:p>
          </table:table-cell>
          <table:covered-table-cell table:style-name="ce9"/>
          <table:table-cell table:style-name="ce27" office:value-type="string" office:string-value="Milagre econômico" table:number-columns-spanned="1" table:number-rows-spanned="7">
            <text:p><text:s/>Milagre econômico </text:p>
          </table:table-cell>
          <table:covered-table-cell table:style-name="ce41"/>
          <table:table-cell table:style-name="ce27" office:value-type="string" table:number-columns-spanned="1" table:number-rows-spanned="3">
            <text:p>Gal Costa e Silva</text:p>
          </table:table-cell>
          <table:table-cell table:style-name="ce64" office:value-type="float" office:value="2550.08834431422">
            <text:p>2550</text:p>
          </table:table-cell>
          <table:table-cell table:style-name="ce85" table:formula="of:=([''#$Tab1.E70])" office:value-type="float" office:value="0">
            <text:p>#NOME?</text:p>
          </table:table-cell>
          <table:table-cell table:style-name="ce85" table:formula="of:=([''#$Tab1.J70])" office:value-type="float" office:value="0">
            <text:p>#NOME?</text:p>
          </table:table-cell>
          <table:table-cell table:style-name="ce85" table:formula="of:=([''#$Tab1.Q70])" office:value-type="float" office:value="0">
            <text:p>#NOME?</text:p>
          </table:table-cell>
          <table:table-cell table:style-name="ce85" table:formula="of:=([''#$Tab1.R70])" office:value-type="float" office:value="0">
            <text:p>#NOME?</text:p>
          </table:table-cell>
          <table:table-cell table:style-name="ce81" office:value-type="float" office:value="181.433329341525">
            <text:p>181</text:p>
          </table:table-cell>
          <table:table-cell table:style-name="ce91" table:formula="of:=([''#$Tab1.P70])" office:value-type="float" office:value="0">
            <text:p>#NOME?</text:p>
          </table:table-cell>
          <table:table-cell table:style-name="ce93" office:value-type="string">
            <text:p>PED - Plano Estratégio de Desenvolvimento; <text:s/>Reforma Tributária (valor adicionado); open market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0]+1" office:value-type="float" office:value="1968">
            <text:p>1968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4"/>
          <table:table-cell table:style-name="ce73" office:value-type="float" office:value="2721.98767225072">
            <text:p>2722</text:p>
          </table:table-cell>
          <table:table-cell table:style-name="ce85" table:formula="of:=([''#$Tab1.E71])" office:value-type="float" office:value="0">
            <text:p>#NOME?</text:p>
          </table:table-cell>
          <table:table-cell table:style-name="ce85" table:formula="of:=([''#$Tab1.J71])" office:value-type="float" office:value="0">
            <text:p>#NOME?</text:p>
          </table:table-cell>
          <table:table-cell table:style-name="ce85" table:formula="of:=([''#$Tab1.Q71])" office:value-type="float" office:value="0">
            <text:p>#NOME?</text:p>
          </table:table-cell>
          <table:table-cell table:style-name="ce85" table:formula="of:=([''#$Tab1.R71])" office:value-type="float" office:value="0">
            <text:p>#NOME?</text:p>
          </table:table-cell>
          <table:table-cell table:style-name="ce81" office:value-type="float" office:value="180.602516317466">
            <text:p>181</text:p>
          </table:table-cell>
          <table:table-cell table:style-name="ce91" table:formula="of:=([''#$Tab1.P71])" office:value-type="float" office:value="0">
            <text:p>#NOME?</text:p>
          </table:table-cell>
          <table:table-cell table:style-name="ce93" office:value-type="string">
            <text:p>Mini-desvalorizações cambiais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1]+1" office:value-type="float" office:value="1969">
            <text:p>1969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8"/>
          <table:table-cell table:style-name="ce65" office:value-type="float" office:value="2897.22682160649">
            <text:p>2897</text:p>
          </table:table-cell>
          <table:table-cell table:style-name="ce85" table:formula="of:=([''#$Tab1.E72])" office:value-type="float" office:value="0">
            <text:p>#NOME?</text:p>
          </table:table-cell>
          <table:table-cell table:style-name="ce85" table:formula="of:=([''#$Tab1.J72])" office:value-type="float" office:value="0">
            <text:p>#NOME?</text:p>
          </table:table-cell>
          <table:table-cell table:style-name="ce85" table:formula="of:=([''#$Tab1.Q72])" office:value-type="float" office:value="0">
            <text:p>#NOME?</text:p>
          </table:table-cell>
          <table:table-cell table:style-name="ce85" table:formula="of:=([''#$Tab1.R72])" office:value-type="float" office:value="0">
            <text:p>#NOME?</text:p>
          </table:table-cell>
          <table:table-cell table:style-name="ce81" office:value-type="float" office:value="172.550565801055">
            <text:p>173</text:p>
          </table:table-cell>
          <table:table-cell table:style-name="ce91" table:formula="of:=([''#$Tab1.P72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72]+1" office:value-type="float" office:value="1970">
            <text:p>1970</text:p>
          </table:table-cell>
          <table:covered-table-cell table:style-name="ce9"/>
          <table:covered-table-cell table:style-name="ce24"/>
          <table:covered-table-cell table:style-name="ce41"/>
          <table:table-cell table:style-name="ce27" office:value-type="string" table:number-columns-spanned="1" table:number-rows-spanned="5">
            <text:p>Gal Garrastazu Médici</text:p>
          </table:table-cell>
          <table:table-cell table:style-name="ce78" office:value-type="float" office:value="3108.63993929318">
            <text:p>3109</text:p>
          </table:table-cell>
          <table:table-cell table:style-name="ce85" table:formula="of:=([''#$Tab1.E73])" office:value-type="float" office:value="0">
            <text:p>#NOME?</text:p>
          </table:table-cell>
          <table:table-cell table:style-name="ce85" table:formula="of:=([''#$Tab1.J73])" office:value-type="float" office:value="0">
            <text:p>#NOME?</text:p>
          </table:table-cell>
          <table:table-cell table:style-name="ce85" table:formula="of:=([''#$Tab1.Q73])" office:value-type="float" office:value="0">
            <text:p>#NOME?</text:p>
          </table:table-cell>
          <table:table-cell table:style-name="ce85" table:formula="of:=([''#$Tab1.R73])" office:value-type="float" office:value="0">
            <text:p>#NOME?</text:p>
          </table:table-cell>
          <table:table-cell table:style-name="ce81" office:value-type="float" office:value="169.313836039717">
            <text:p>169</text:p>
          </table:table-cell>
          <table:table-cell table:style-name="ce91" table:formula="of:=([''#$Tab1.P73])" office:value-type="float" office:value="0">
            <text:p>#NOME?</text:p>
          </table:table-cell>
          <table:table-cell table:style-name="ce93" office:value-type="string" office:string-value="MBAG - Metas e Bases para Ação do Governo; LTN - Letras do Tesouro Nacional ">
            <text:p><text:s/>MBAG - Metas e Bases para Ação do Governo; LTN - Letras do Tesouro Nacion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3]+1" office:value-type="float" office:value="1971">
            <text:p>1971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7"/>
          <table:table-cell table:style-name="ce78" office:value-type="float" office:value="3363.50069116974">
            <text:p>3364</text:p>
          </table:table-cell>
          <table:table-cell table:style-name="ce85" table:formula="of:=([''#$Tab1.E74])" office:value-type="float" office:value="0">
            <text:p>#NOME?</text:p>
          </table:table-cell>
          <table:table-cell table:style-name="ce85" table:formula="of:=([''#$Tab1.J74])" office:value-type="float" office:value="0">
            <text:p>#NOME?</text:p>
          </table:table-cell>
          <table:table-cell table:style-name="ce85" table:formula="of:=([''#$Tab1.Q74])" office:value-type="float" office:value="0">
            <text:p>#NOME?</text:p>
          </table:table-cell>
          <table:table-cell table:style-name="ce85" table:formula="of:=([''#$Tab1.R74])" office:value-type="float" office:value="0">
            <text:p>#NOME?</text:p>
          </table:table-cell>
          <table:table-cell table:style-name="ce81" office:value-type="float" office:value="169.479007986136">
            <text:p>169</text:p>
          </table:table-cell>
          <table:table-cell table:style-name="ce91" table:formula="of:=([''#$Tab1.P74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74]+1" office:value-type="float" office:value="1972">
            <text:p>1972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7"/>
          <table:table-cell table:style-name="ce78" office:value-type="float" office:value="3658.87890631644">
            <text:p>3659</text:p>
          </table:table-cell>
          <table:table-cell table:style-name="ce85" table:formula="of:=([''#$Tab1.E75])" office:value-type="float" office:value="0">
            <text:p>#NOME?</text:p>
          </table:table-cell>
          <table:table-cell table:style-name="ce85" table:formula="of:=([''#$Tab1.J75])" office:value-type="float" office:value="0">
            <text:p>#NOME?</text:p>
          </table:table-cell>
          <table:table-cell table:style-name="ce85" table:formula="of:=([''#$Tab1.Q75])" office:value-type="float" office:value="0">
            <text:p>#NOME?</text:p>
          </table:table-cell>
          <table:table-cell table:style-name="ce85" table:formula="of:=([''#$Tab1.R75])" office:value-type="float" office:value="0">
            <text:p>#NOME?</text:p>
          </table:table-cell>
          <table:table-cell table:style-name="ce81" office:value-type="float" office:value="173.820217128932">
            <text:p>174</text:p>
          </table:table-cell>
          <table:table-cell table:style-name="ce91" table:formula="of:=([''#$Tab1.P75])" office:value-type="float" office:value="0">
            <text:p>#NOME?</text:p>
          </table:table-cell>
          <table:table-cell table:style-name="ce93" office:value-type="string" office:string-value="I PND - Plano Nacional de Desenvolvimento; BEFIEX - Benefícios Fiscais às Exportações  ">
            <text:p><text:s/>I PND - Plano Nacional de Desenvolvimento; BEFIEX - Benefícios Fiscais às Exportações <text:s text:c="2"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5]+1" office:value-type="float" office:value="1973">
            <text:p>1973</text:p>
          </table:table-cell>
          <table:covered-table-cell table:style-name="ce9"/>
          <table:covered-table-cell table:style-name="ce28"/>
          <table:covered-table-cell table:style-name="ce41"/>
          <table:covered-table-cell table:style-name="ce27"/>
          <table:table-cell table:style-name="ce78" office:value-type="float" office:value="4053.17902634546">
            <text:p>4053</text:p>
          </table:table-cell>
          <table:table-cell table:style-name="ce85" table:formula="of:=([''#$Tab1.E76])" office:value-type="float" office:value="0">
            <text:p>#NOME?</text:p>
          </table:table-cell>
          <table:table-cell table:style-name="ce85" table:formula="of:=([''#$Tab1.J76])" office:value-type="float" office:value="0">
            <text:p>#NOME?</text:p>
          </table:table-cell>
          <table:table-cell table:style-name="ce85" table:formula="of:=([''#$Tab1.Q76])" office:value-type="float" office:value="0">
            <text:p>#NOME?</text:p>
          </table:table-cell>
          <table:table-cell table:style-name="ce85" table:formula="of:=([''#$Tab1.R76])" office:value-type="float" office:value="0">
            <text:p>#NOME?</text:p>
          </table:table-cell>
          <table:table-cell table:style-name="ce81" office:value-type="float" office:value="180.525462475371">
            <text:p>181</text:p>
          </table:table-cell>
          <table:table-cell table:style-name="ce91" table:formula="of:=([''#$Tab1.P76])" office:value-type="float" office:value="0">
            <text:p>#NOME?</text:p>
          </table:table-cell>
          <table:table-cell table:style-name="ce93" office:value-type="string" office:string-value="EMBRAPA - Empresa Brasileira de Pesquisa Agrícola ">
            <text:p><text:s/>EMBRAPA - Empresa Brasileira de Pesquisa Agrícola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6]+1" office:value-type="float" office:value="1974">
            <text:p>1974</text:p>
          </table:table-cell>
          <table:covered-table-cell table:style-name="ce9"/>
          <table:table-cell table:style-name="ce27" office:value-type="string" office:string-value="Insumos básicos e bens de capital" table:number-columns-spanned="1" table:number-rows-spanned="7">
            <text:p><text:s/>Insumos básicos e bens de capital </text:p>
          </table:table-cell>
          <table:covered-table-cell table:style-name="ce41"/>
          <table:covered-table-cell table:style-name="ce27"/>
          <table:table-cell table:style-name="ce78" office:value-type="float" office:value="4262.50051540178">
            <text:p>4263</text:p>
          </table:table-cell>
          <table:table-cell table:style-name="ce85" table:formula="of:=([''#$Tab1.E77])" office:value-type="float" office:value="0">
            <text:p>#NOME?</text:p>
          </table:table-cell>
          <table:table-cell table:style-name="ce85" table:formula="of:=([''#$Tab1.J77])" office:value-type="float" office:value="0">
            <text:p>#NOME?</text:p>
          </table:table-cell>
          <table:table-cell table:style-name="ce85" table:formula="of:=([''#$Tab1.Q77])" office:value-type="float" office:value="0">
            <text:p>#NOME?</text:p>
          </table:table-cell>
          <table:table-cell table:style-name="ce85" table:formula="of:=([''#$Tab1.R77])" office:value-type="float" office:value="0">
            <text:p>#NOME?</text:p>
          </table:table-cell>
          <table:table-cell table:style-name="ce81" office:value-type="float" office:value="170.384760967791">
            <text:p>170</text:p>
          </table:table-cell>
          <table:table-cell table:style-name="ce91" table:formula="of:=([''#$Tab1.P77])" office:value-type="float" office:value="0">
            <text:p>#NOME?</text:p>
          </table:table-cell>
          <table:table-cell table:style-name="ce94"/>
          <table:table-cell table:style-name="ce88"/>
          <table:table-cell table:number-columns-repeated="1010"/>
        </table:table-row>
        <table:table-row table:style-name="ro3">
          <table:table-cell table:style-name="ce3" table:formula="of:=+[.A77]+1" office:value-type="float" office:value="1975">
            <text:p>1975</text:p>
          </table:table-cell>
          <table:covered-table-cell table:style-name="ce9"/>
          <table:covered-table-cell table:style-name="ce24"/>
          <table:covered-table-cell table:style-name="ce41"/>
          <table:table-cell table:style-name="ce27" office:value-type="string" table:number-columns-spanned="1" table:number-rows-spanned="5">
            <text:p>Gal Ernesto Geisel</text:p>
          </table:table-cell>
          <table:table-cell table:style-name="ce64" office:value-type="float" office:value="4361.11056728268">
            <text:p>4361</text:p>
          </table:table-cell>
          <table:table-cell table:style-name="ce85" table:formula="of:=([''#$Tab1.E78])" office:value-type="float" office:value="0">
            <text:p>#NOME?</text:p>
          </table:table-cell>
          <table:table-cell table:style-name="ce85" table:formula="of:=([''#$Tab1.J78])" office:value-type="float" office:value="0">
            <text:p>#NOME?</text:p>
          </table:table-cell>
          <table:table-cell table:style-name="ce85" table:formula="of:=([''#$Tab1.Q78])" office:value-type="float" office:value="0">
            <text:p>#NOME?</text:p>
          </table:table-cell>
          <table:table-cell table:style-name="ce85" table:formula="of:=([''#$Tab1.R78])" office:value-type="float" office:value="0">
            <text:p>#NOME?</text:p>
          </table:table-cell>
          <table:table-cell table:style-name="ce81" office:value-type="float" office:value="181.89534023081">
            <text:p>182</text:p>
          </table:table-cell>
          <table:table-cell table:style-name="ce91" table:formula="of:=([''#$Tab1.P78])" office:value-type="float" office:value="0">
            <text:p>#NOME?</text:p>
          </table:table-cell>
          <table:table-cell table:style-name="ce93" office:value-type="string" office:string-value="II PND - Plano Nacional de Desenvolvimento ">
            <text:p><text:s/>II PND - Plano Nacional de Desenvolvimento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78]+1" office:value-type="float" office:value="1976">
            <text:p>1976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4"/>
          <table:table-cell table:style-name="ce73" office:value-type="float" office:value="4681.05362291164">
            <text:p>4681</text:p>
          </table:table-cell>
          <table:table-cell table:style-name="ce85" table:formula="of:=([''#$Tab1.E79])" office:value-type="float" office:value="0">
            <text:p>#NOME?</text:p>
          </table:table-cell>
          <table:table-cell table:style-name="ce85" table:formula="of:=([''#$Tab1.J79])" office:value-type="float" office:value="0">
            <text:p>#NOME?</text:p>
          </table:table-cell>
          <table:table-cell table:style-name="ce85" table:formula="of:=([''#$Tab1.Q79])" office:value-type="float" office:value="0">
            <text:p>#NOME?</text:p>
          </table:table-cell>
          <table:table-cell table:style-name="ce85" table:formula="of:=([''#$Tab1.R79])" office:value-type="float" office:value="0">
            <text:p>#NOME?</text:p>
          </table:table-cell>
          <table:table-cell table:style-name="ce81" office:value-type="float" office:value="178.600074036283">
            <text:p>179</text:p>
          </table:table-cell>
          <table:table-cell table:style-name="ce91" table:formula="of:=([''#$Tab1.P79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79]+1" office:value-type="float" office:value="1977">
            <text:p>1977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4"/>
          <table:table-cell table:style-name="ce73" office:value-type="float" office:value="4785.60524035308">
            <text:p>4786</text:p>
          </table:table-cell>
          <table:table-cell table:style-name="ce85" table:formula="of:=([''#$Tab1.E80])" office:value-type="float" office:value="0">
            <text:p>#NOME?</text:p>
          </table:table-cell>
          <table:table-cell table:style-name="ce85" table:formula="of:=([''#$Tab1.J80])" office:value-type="float" office:value="0">
            <text:p>#NOME?</text:p>
          </table:table-cell>
          <table:table-cell table:style-name="ce85" table:formula="of:=([''#$Tab1.Q80])" office:value-type="float" office:value="0">
            <text:p>#NOME?</text:p>
          </table:table-cell>
          <table:table-cell table:style-name="ce85" table:formula="of:=([''#$Tab1.R80])" office:value-type="float" office:value="0">
            <text:p>#NOME?</text:p>
          </table:table-cell>
          <table:table-cell table:style-name="ce81" office:value-type="float" office:value="178.974067703372">
            <text:p>179</text:p>
          </table:table-cell>
          <table:table-cell table:style-name="ce91" table:formula="of:=([''#$Tab1.P80])" office:value-type="float" office:value="0">
            <text:p>#NOME?</text:p>
          </table:table-cell>
          <table:table-cell table:style-name="ce93" office:value-type="string" office:string-value="FUNRURAL ">
            <text:p><text:s/>FUNRUR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0]+1" office:value-type="float" office:value="1978">
            <text:p>1978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4"/>
          <table:table-cell table:style-name="ce73" office:value-type="float" office:value="4898.44556913029">
            <text:p>4898</text:p>
          </table:table-cell>
          <table:table-cell table:style-name="ce85" table:formula="of:=([''#$Tab1.E81])" office:value-type="float" office:value="0">
            <text:p>#NOME?</text:p>
          </table:table-cell>
          <table:table-cell table:style-name="ce85" table:formula="of:=([''#$Tab1.J81])" office:value-type="float" office:value="0">
            <text:p>#NOME?</text:p>
          </table:table-cell>
          <table:table-cell table:style-name="ce85" table:formula="of:=([''#$Tab1.Q81])" office:value-type="float" office:value="0">
            <text:p>#NOME?</text:p>
          </table:table-cell>
          <table:table-cell table:style-name="ce85" table:formula="of:=([''#$Tab1.R81])" office:value-type="float" office:value="0">
            <text:p>#NOME?</text:p>
          </table:table-cell>
          <table:table-cell table:style-name="ce81" office:value-type="float" office:value="183.120046154216">
            <text:p>183</text:p>
          </table:table-cell>
          <table:table-cell table:style-name="ce91" table:formula="of:=([''#$Tab1.P81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81]+1" office:value-type="float" office:value="1979">
            <text:p>1979</text:p>
          </table:table-cell>
          <table:covered-table-cell table:style-name="ce9"/>
          <table:covered-table-cell table:style-name="ce24"/>
          <table:covered-table-cell table:style-name="ce41"/>
          <table:covered-table-cell table:style-name="ce28"/>
          <table:table-cell table:style-name="ce65" office:value-type="float" office:value="5104.38147503316">
            <text:p>5104</text:p>
          </table:table-cell>
          <table:table-cell table:style-name="ce85" table:formula="of:=([''#$Tab1.E82])" office:value-type="float" office:value="0">
            <text:p>#NOME?</text:p>
          </table:table-cell>
          <table:table-cell table:style-name="ce85" table:formula="of:=([''#$Tab1.J82])" office:value-type="float" office:value="0">
            <text:p>#NOME?</text:p>
          </table:table-cell>
          <table:table-cell table:style-name="ce85" table:formula="of:=([''#$Tab1.Q82])" office:value-type="float" office:value="0">
            <text:p>#NOME?</text:p>
          </table:table-cell>
          <table:table-cell table:style-name="ce85" table:formula="of:=([''#$Tab1.R82])" office:value-type="float" office:value="0">
            <text:p>#NOME?</text:p>
          </table:table-cell>
          <table:table-cell table:style-name="ce81" office:value-type="float" office:value="182.706295426558">
            <text:p>183</text:p>
          </table:table-cell>
          <table:table-cell table:style-name="ce91" table:formula="of:=([''#$Tab1.P82])" office:value-type="float" office:value="0">
            <text:p>#NOME?</text:p>
          </table:table-cell>
          <table:table-cell table:style-name="ce93" office:value-type="string">
            <text:p>Desvalorização cambial; super-indexação de salários; SEST - Sec. Esp. de Controles das Estatais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2]+1" office:value-type="float" office:value="1980">
            <text:p>1980</text:p>
          </table:table-cell>
          <table:covered-table-cell table:style-name="ce9"/>
          <table:covered-table-cell table:style-name="ce28"/>
          <table:covered-table-cell table:style-name="ce41"/>
          <table:table-cell table:style-name="ce27" office:value-type="string" table:number-columns-spanned="1" table:number-rows-spanned="5">
            <text:p>Gal J. B. Figueiredo</text:p>
          </table:table-cell>
          <table:table-cell table:style-name="ce64" office:value-type="float" office:value="5446.30230385751">
            <text:p>5446</text:p>
          </table:table-cell>
          <table:table-cell table:style-name="ce85" table:formula="of:=([''#$Tab1.E83])" office:value-type="float" office:value="0">
            <text:p>#NOME?</text:p>
          </table:table-cell>
          <table:table-cell table:style-name="ce85" table:formula="of:=([''#$Tab1.J83])" office:value-type="float" office:value="0">
            <text:p>#NOME?</text:p>
          </table:table-cell>
          <table:table-cell table:style-name="ce85" table:formula="of:=([''#$Tab1.Q83])" office:value-type="float" office:value="0">
            <text:p>#NOME?</text:p>
          </table:table-cell>
          <table:table-cell table:style-name="ce85" table:formula="of:=([''#$Tab1.R83])" office:value-type="float" office:value="0">
            <text:p>#NOME?</text:p>
          </table:table-cell>
          <table:table-cell table:style-name="ce81" office:value-type="float" office:value="184.320208792699">
            <text:p>184</text:p>
          </table:table-cell>
          <table:table-cell table:style-name="ce91" table:formula="of:=([''#$Tab1.P83])" office:value-type="float" office:value="0">
            <text:p>#NOME?</text:p>
          </table:table-cell>
          <table:table-cell table:style-name="ce93" office:value-type="string">
            <text:p>Pré-fixação cambial e da correção monetár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3]+1" office:value-type="float" office:value="1981">
            <text:p>1981</text:p>
          </table:table-cell>
          <table:table-cell table:style-name="ce10" office:value-type="string" table:number-columns-spanned="1" table:number-rows-spanned="20">
            <text:p>Ajustamento <text:s/>macroeconômico (1981-2000)</text:p>
          </table:table-cell>
          <table:table-cell table:style-name="ce29" office:value-type="string" office:string-value="Crise e ortodoxia" table:number-columns-spanned="1" table:number-rows-spanned="4">
            <text:p><text:s/>Crise e ortodoxia </text:p>
          </table:table-cell>
          <table:covered-table-cell table:style-name="ce41"/>
          <table:covered-table-cell table:style-name="ce24"/>
          <table:table-cell table:style-name="ce73" office:value-type="float" office:value="5100.3837427519">
            <text:p>5100</text:p>
          </table:table-cell>
          <table:table-cell table:style-name="ce85" table:formula="of:=([''#$Tab1.E84])" office:value-type="float" office:value="0">
            <text:p>#NOME?</text:p>
          </table:table-cell>
          <table:table-cell table:style-name="ce85" table:formula="of:=([''#$Tab1.J84])" office:value-type="float" office:value="0">
            <text:p>#NOME?</text:p>
          </table:table-cell>
          <table:table-cell table:style-name="ce85" table:formula="of:=([''#$Tab1.Q84])" office:value-type="float" office:value="0">
            <text:p>#NOME?</text:p>
          </table:table-cell>
          <table:table-cell table:style-name="ce85" table:formula="of:=([''#$Tab1.R84])" office:value-type="float" office:value="0">
            <text:p>#NOME?</text:p>
          </table:table-cell>
          <table:table-cell table:style-name="ce81" office:value-type="float" office:value="183.678337730189">
            <text:p>184</text:p>
          </table:table-cell>
          <table:table-cell table:style-name="ce91" table:formula="of:=([''#$Tab1.P84])" office:value-type="float" office:value="0">
            <text:p>#NOME?</text:p>
          </table:table-cell>
          <table:table-cell table:style-name="ce93" office:value-type="string" office:string-value="Comissão Esp. de Privatização ">
            <text:p><text:s/>Comissão Esp. de Privatização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4]+1" office:value-type="float" office:value="1982">
            <text:p>1982</text:p>
          </table:table-cell>
          <table:covered-table-cell table:style-name="ce10"/>
          <table:covered-table-cell table:style-name="ce30"/>
          <table:covered-table-cell table:style-name="ce41"/>
          <table:covered-table-cell table:style-name="ce24"/>
          <table:table-cell table:style-name="ce73" office:value-type="float" office:value="5032.42127441391">
            <text:p>5032</text:p>
          </table:table-cell>
          <table:table-cell table:style-name="ce85" table:formula="of:=([''#$Tab1.E85])" office:value-type="float" office:value="0">
            <text:p>#NOME?</text:p>
          </table:table-cell>
          <table:table-cell table:style-name="ce85" table:formula="of:=([''#$Tab1.J85])" office:value-type="float" office:value="0">
            <text:p>#NOME?</text:p>
          </table:table-cell>
          <table:table-cell table:style-name="ce85" table:formula="of:=([''#$Tab1.Q85])" office:value-type="float" office:value="0">
            <text:p>#NOME?</text:p>
          </table:table-cell>
          <table:table-cell table:style-name="ce85" table:formula="of:=([''#$Tab1.R85])" office:value-type="float" office:value="0">
            <text:p>#NOME?</text:p>
          </table:table-cell>
          <table:table-cell table:style-name="ce81" office:value-type="float" office:value="186.152097346181">
            <text:p>186</text:p>
          </table:table-cell>
          <table:table-cell table:style-name="ce91" table:formula="of:=([''#$Tab1.P85])" office:value-type="float" office:value="0">
            <text:p>#NOME?</text:p>
          </table:table-cell>
          <table:table-cell table:style-name="ce93" office:value-type="string" office:string-value="Acordo c/FMI">
            <text:p><text:s/>Acordo c/FMI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5]+1" office:value-type="float" office:value="1983">
            <text:p>1983</text:p>
          </table:table-cell>
          <table:covered-table-cell table:style-name="ce10"/>
          <table:covered-table-cell table:style-name="ce30"/>
          <table:covered-table-cell table:style-name="ce41"/>
          <table:covered-table-cell table:style-name="ce24"/>
          <table:table-cell table:style-name="ce73" office:value-type="float" office:value="4783.00546687476">
            <text:p>4783</text:p>
          </table:table-cell>
          <table:table-cell table:style-name="ce85" table:formula="of:=([''#$Tab1.E86])" office:value-type="float" office:value="0">
            <text:p>#NOME?</text:p>
          </table:table-cell>
          <table:table-cell table:style-name="ce85" table:formula="of:=([''#$Tab1.J86])" office:value-type="float" office:value="0">
            <text:p>#NOME?</text:p>
          </table:table-cell>
          <table:table-cell table:style-name="ce85" table:formula="of:=([''#$Tab1.Q86])" office:value-type="float" office:value="0">
            <text:p>#NOME?</text:p>
          </table:table-cell>
          <table:table-cell table:style-name="ce85" table:formula="of:=([''#$Tab1.R86])" office:value-type="float" office:value="0">
            <text:p>#NOME?</text:p>
          </table:table-cell>
          <table:table-cell table:style-name="ce81" office:value-type="float" office:value="168.104047045043">
            <text:p>168</text:p>
          </table:table-cell>
          <table:table-cell table:style-name="ce91" table:formula="of:=([''#$Tab1.P86])" office:value-type="float" office:value="0">
            <text:p>#NOME?</text:p>
          </table:table-cell>
          <table:table-cell table:style-name="ce93" office:value-type="string" office:string-value="Desvalorização cambial; indexação do câmbio e da ORTN ao IGP">
            <text:p><text:s/>Desvalorização cambial; indexação do câmbio e da ORTN ao IGP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6]+1" office:value-type="float" office:value="1984">
            <text:p>1984</text:p>
          </table:table-cell>
          <table:covered-table-cell table:style-name="ce10"/>
          <table:covered-table-cell table:style-name="ce31"/>
          <table:covered-table-cell table:style-name="ce41"/>
          <table:covered-table-cell table:style-name="ce28"/>
          <table:table-cell table:style-name="ce65" office:value-type="float" office:value="4939.14961950982">
            <text:p>4939</text:p>
          </table:table-cell>
          <table:table-cell table:style-name="ce85" table:formula="of:=([''#$Tab1.E87])" office:value-type="float" office:value="0">
            <text:p>#NOME?</text:p>
          </table:table-cell>
          <table:table-cell table:style-name="ce85" table:formula="of:=([''#$Tab1.J87])" office:value-type="float" office:value="0">
            <text:p>#NOME?</text:p>
          </table:table-cell>
          <table:table-cell table:style-name="ce85" table:formula="of:=([''#$Tab1.Q87])" office:value-type="float" office:value="0">
            <text:p>#NOME?</text:p>
          </table:table-cell>
          <table:table-cell table:style-name="ce85" table:formula="of:=([''#$Tab1.R87])" office:value-type="float" office:value="0">
            <text:p>#NOME?</text:p>
          </table:table-cell>
          <table:table-cell table:style-name="ce81" office:value-type="float" office:value="153.559636979963">
            <text:p>154</text:p>
          </table:table-cell>
          <table:table-cell table:style-name="ce91" table:formula="of:=([''#$Tab1.P87])" office:value-type="float" office:value="0">
            <text:p>#NOME?</text:p>
          </table:table-cell>
          <table:table-cell table:style-name="ce94"/>
          <table:table-cell table:style-name="ce88"/>
          <table:table-cell table:number-columns-repeated="1010"/>
        </table:table-row>
        <table:table-row table:style-name="ro1">
          <table:table-cell table:style-name="ce3" table:formula="of:=+[.A87]+1" office:value-type="float" office:value="1985">
            <text:p>1985</text:p>
          </table:table-cell>
          <table:covered-table-cell table:style-name="ce10"/>
          <table:table-cell table:style-name="ce27" office:value-type="string" office:string-value="Heterodoxia e moratória" table:number-columns-spanned="1" table:number-rows-spanned="6">
            <text:p><text:s/>Heterodoxia e moratória </text:p>
          </table:table-cell>
          <table:table-cell table:style-name="ce41" office:value-type="string" office:string-value="Nova República" table:number-columns-spanned="1" table:number-rows-spanned="16">
            <text:p><text:s/>Nova República </text:p>
          </table:table-cell>
          <table:table-cell table:style-name="ce57" office:value-type="string" office:string-value="José Sarney" table:number-columns-spanned="1" table:number-rows-spanned="5">
            <text:p><text:s/>José Sarney </text:p>
          </table:table-cell>
          <table:table-cell table:style-name="ce77" office:value-type="float" office:value="5222.46954541999">
            <text:p>5222</text:p>
          </table:table-cell>
          <table:table-cell table:style-name="ce85" table:formula="of:=([''#$Tab1.E88])" office:value-type="float" office:value="0">
            <text:p>#NOME?</text:p>
          </table:table-cell>
          <table:table-cell table:style-name="ce85" table:formula="of:=([''#$Tab1.J88])" office:value-type="float" office:value="0">
            <text:p>#NOME?</text:p>
          </table:table-cell>
          <table:table-cell table:style-name="ce85" table:formula="of:=([''#$Tab1.Q88])" office:value-type="float" office:value="0">
            <text:p>#NOME?</text:p>
          </table:table-cell>
          <table:table-cell table:style-name="ce85" table:formula="of:=([''#$Tab1.R88])" office:value-type="float" office:value="0">
            <text:p>#NOME?</text:p>
          </table:table-cell>
          <table:table-cell table:style-name="ce81" office:value-type="float" office:value="159.282112456136">
            <text:p>159</text:p>
          </table:table-cell>
          <table:table-cell table:style-name="ce91" table:formula="of:=([''#$Tab1.P88])" office:value-type="float" office:value="0">
            <text:p>#NOME?</text:p>
          </table:table-cell>
          <table:table-cell table:style-name="ce93" office:value-type="string" office:string-value="III PND - Plano Nacional de Desenvolvimento">
            <text:p><text:s/>III PND - Plano Nacional de Desenvolviment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88]+1" office:value-type="float" office:value="1986">
            <text:p>1986</text:p>
          </table:table-cell>
          <table:covered-table-cell table:style-name="ce10"/>
          <table:covered-table-cell table:style-name="ce24"/>
          <table:covered-table-cell table:style-name="ce41"/>
          <table:covered-table-cell table:style-name="ce57"/>
          <table:table-cell table:style-name="ce77" office:value-type="float" office:value="5507.49317447333">
            <text:p>5507</text:p>
          </table:table-cell>
          <table:table-cell table:style-name="ce85" table:formula="of:=([''#$Tab1.E89])" office:value-type="float" office:value="0">
            <text:p>#NOME?</text:p>
          </table:table-cell>
          <table:table-cell table:style-name="ce85" table:formula="of:=([''#$Tab1.J89])" office:value-type="float" office:value="0">
            <text:p>#NOME?</text:p>
          </table:table-cell>
          <table:table-cell table:style-name="ce85" table:formula="of:=([''#$Tab1.Q89])" office:value-type="float" office:value="0">
            <text:p>#NOME?</text:p>
          </table:table-cell>
          <table:table-cell table:style-name="ce85" table:formula="of:=([''#$Tab1.R89])" office:value-type="float" office:value="0">
            <text:p>#NOME?</text:p>
          </table:table-cell>
          <table:table-cell table:style-name="ce81" office:value-type="float" office:value="164.836754387452">
            <text:p>165</text:p>
          </table:table-cell>
          <table:table-cell table:style-name="ce91" table:formula="of:=([''#$Tab1.P89])" office:value-type="float" office:value="0">
            <text:p>#NOME?</text:p>
          </table:table-cell>
          <table:table-cell table:style-name="ce93" office:value-type="string">
            <text:p>Plano Cruzado: desindexação e contrôle de preços 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89]+1" office:value-type="float" office:value="1987">
            <text:p>1987</text:p>
          </table:table-cell>
          <table:covered-table-cell table:style-name="ce10"/>
          <table:covered-table-cell table:style-name="ce24"/>
          <table:covered-table-cell table:style-name="ce41"/>
          <table:covered-table-cell table:style-name="ce57"/>
          <table:table-cell table:style-name="ce77" office:value-type="float" office:value="5598.08244271341">
            <text:p>5598</text:p>
          </table:table-cell>
          <table:table-cell table:style-name="ce85" table:formula="of:=([''#$Tab1.E90])" office:value-type="float" office:value="0">
            <text:p>#NOME?</text:p>
          </table:table-cell>
          <table:table-cell table:style-name="ce85" table:formula="of:=([''#$Tab1.J90])" office:value-type="float" office:value="0">
            <text:p>#NOME?</text:p>
          </table:table-cell>
          <table:table-cell table:style-name="ce85" table:formula="of:=([''#$Tab1.Q90])" office:value-type="float" office:value="0">
            <text:p>#NOME?</text:p>
          </table:table-cell>
          <table:table-cell table:style-name="ce85" table:formula="of:=([''#$Tab1.R90])" office:value-type="float" office:value="0">
            <text:p>#NOME?</text:p>
          </table:table-cell>
          <table:table-cell table:style-name="ce81" office:value-type="float" office:value="134.854375322732">
            <text:p>135</text:p>
          </table:table-cell>
          <table:table-cell table:style-name="ce91" table:formula="of:=([''#$Tab1.P90])" office:value-type="float" office:value="0">
            <text:p>#NOME?</text:p>
          </table:table-cell>
          <table:table-cell table:style-name="ce93" office:value-type="string" office:string-value="Moratória externa; Plano Bresser">
            <text:p><text:s/>Moratória externa; Plano Bresser 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90]+1" office:value-type="float" office:value="1988">
            <text:p>1988</text:p>
          </table:table-cell>
          <table:covered-table-cell table:style-name="ce10"/>
          <table:covered-table-cell table:style-name="ce24"/>
          <table:covered-table-cell table:style-name="ce41"/>
          <table:covered-table-cell table:style-name="ce57"/>
          <table:table-cell table:style-name="ce77" office:value-type="float" office:value="5496.75754061139">
            <text:p>5497</text:p>
          </table:table-cell>
          <table:table-cell table:style-name="ce85" table:formula="of:=([''#$Tab1.E91])" office:value-type="float" office:value="0">
            <text:p>#NOME?</text:p>
          </table:table-cell>
          <table:table-cell table:style-name="ce85" table:formula="of:=([''#$Tab1.J91])" office:value-type="float" office:value="0">
            <text:p>#NOME?</text:p>
          </table:table-cell>
          <table:table-cell table:style-name="ce85" table:formula="of:=([''#$Tab1.Q91])" office:value-type="float" office:value="0">
            <text:p>#NOME?</text:p>
          </table:table-cell>
          <table:table-cell table:style-name="ce85" table:formula="of:=([''#$Tab1.R91])" office:value-type="float" office:value="0">
            <text:p>#NOME?</text:p>
          </table:table-cell>
          <table:table-cell table:style-name="ce81" office:value-type="float" office:value="139.578203725548">
            <text:p>140</text:p>
          </table:table-cell>
          <table:table-cell table:style-name="ce91" table:formula="of:=([''#$Tab1.P91])" office:value-type="float" office:value="0">
            <text:p>#NOME?</text:p>
          </table:table-cell>
          <table:table-cell table:style-name="ce93" office:value-type="string" office:string-value="Constituição de 1988; federalismo;&quot;Feijão com arroz&quot;">
            <text:p><text:s/>Constituição de 1988; federalismo;"Feijão com arroz" 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91]+1" office:value-type="float" office:value="1989">
            <text:p>1989</text:p>
          </table:table-cell>
          <table:covered-table-cell table:style-name="ce10"/>
          <table:covered-table-cell table:style-name="ce24"/>
          <table:covered-table-cell table:style-name="ce41"/>
          <table:covered-table-cell table:style-name="ce57"/>
          <table:table-cell table:style-name="ce77" office:value-type="float" office:value="5575.03833960131">
            <text:p>5575</text:p>
          </table:table-cell>
          <table:table-cell table:style-name="ce85" table:formula="of:=([''#$Tab1.E92])" office:value-type="float" office:value="0">
            <text:p>#NOME?</text:p>
          </table:table-cell>
          <table:table-cell table:style-name="ce85" table:formula="of:=([''#$Tab1.J92])" office:value-type="float" office:value="0">
            <text:p>#NOME?</text:p>
          </table:table-cell>
          <table:table-cell table:style-name="ce85" table:formula="of:=([''#$Tab1.Q92])" office:value-type="float" office:value="0">
            <text:p>#NOME?</text:p>
          </table:table-cell>
          <table:table-cell table:style-name="ce85" table:formula="of:=([''#$Tab1.R92])" office:value-type="float" office:value="0">
            <text:p>#NOME?</text:p>
          </table:table-cell>
          <table:table-cell table:style-name="ce81" office:value-type="float" office:value="139.582057464374">
            <text:p>140</text:p>
          </table:table-cell>
          <table:table-cell table:style-name="ce91" table:formula="of:=([''#$Tab1.P92])" office:value-type="float" office:value="0">
            <text:p>#NOME?</text:p>
          </table:table-cell>
          <table:table-cell table:style-name="ce93" office:value-type="string" office:string-value="Plano Verão">
            <text:p><text:s/>Plano Verão 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3" table:formula="of:=+[.A92]+1" office:value-type="float" office:value="1990">
            <text:p>1990</text:p>
          </table:table-cell>
          <table:covered-table-cell table:style-name="ce10"/>
          <table:covered-table-cell table:style-name="ce28"/>
          <table:covered-table-cell table:style-name="ce41"/>
          <table:table-cell table:style-name="ce27" office:value-type="string" office:string-value="F. Collor" table:number-columns-spanned="1" table:number-rows-spanned="3">
            <text:p><text:s/>F. Collor </text:p>
          </table:table-cell>
          <table:table-cell table:style-name="ce64" office:value-type="float" office:value="5246.28553910445">
            <text:p>5246</text:p>
          </table:table-cell>
          <table:table-cell table:style-name="ce85" table:formula="of:=([''#$Tab1.E93])" office:value-type="float" office:value="0">
            <text:p>#NOME?</text:p>
          </table:table-cell>
          <table:table-cell table:style-name="ce85" table:formula="of:=([''#$Tab1.J93])" office:value-type="float" office:value="0">
            <text:p>#NOME?</text:p>
          </table:table-cell>
          <table:table-cell table:style-name="ce85" table:formula="of:=([''#$Tab1.Q93])" office:value-type="float" office:value="0">
            <text:p>#NOME?</text:p>
          </table:table-cell>
          <table:table-cell table:style-name="ce85" table:formula="of:=([''#$Tab1.R93])" office:value-type="float" office:value="0">
            <text:p>#NOME?</text:p>
          </table:table-cell>
          <table:table-cell table:style-name="ce81" office:value-type="float" office:value="104.792909409062">
            <text:p>105</text:p>
          </table:table-cell>
          <table:table-cell table:style-name="ce91" table:formula="of:=([''#$Tab1.P93])" office:value-type="float" office:value="0">
            <text:p>#NOME?</text:p>
          </table:table-cell>
          <table:table-cell table:style-name="ce93" office:value-type="string">
            <text:p>Plano Collor I: congelamento dos ativos; cambio fluturante; liberalização comercial ; Programa Nacional de Desestatização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93]+1" office:value-type="float" office:value="1991">
            <text:p>1991</text:p>
          </table:table-cell>
          <table:covered-table-cell table:style-name="ce10"/>
          <table:table-cell table:style-name="ce27" office:value-type="string" office:string-value="Crise e liberalização" table:number-columns-spanned="1" table:number-rows-spanned="3">
            <text:p><text:s/>Crise e liberalização </text:p>
          </table:table-cell>
          <table:covered-table-cell table:style-name="ce41"/>
          <table:covered-table-cell table:style-name="ce58"/>
          <table:table-cell table:style-name="ce81" office:value-type="float" office:value="5217.98217907911">
            <text:p>5218</text:p>
          </table:table-cell>
          <table:table-cell table:style-name="ce85" table:formula="of:=([''#$Tab1.E94])" office:value-type="float" office:value="0">
            <text:p>#NOME?</text:p>
          </table:table-cell>
          <table:table-cell table:style-name="ce85" table:formula="of:=([''#$Tab1.J94])" office:value-type="float" office:value="0">
            <text:p>#NOME?</text:p>
          </table:table-cell>
          <table:table-cell table:style-name="ce85" table:formula="of:=([''#$Tab1.Q94])" office:value-type="float" office:value="0">
            <text:p>#NOME?</text:p>
          </table:table-cell>
          <table:table-cell table:style-name="ce85" table:formula="of:=([''#$Tab1.R94])" office:value-type="float" office:value="0">
            <text:p>#NOME?</text:p>
          </table:table-cell>
          <table:table-cell table:style-name="ce81" office:value-type="float" office:value="118.235547997086">
            <text:p>118</text:p>
          </table:table-cell>
          <table:table-cell table:style-name="ce91" table:formula="of:=([''#$Tab1.P94])" office:value-type="float" office:value="0">
            <text:p>#NOME?</text:p>
          </table:table-cell>
          <table:table-cell table:style-name="ce93" office:value-type="string" office:string-value="Plano Collor II; desvalorização e indexação cambial;">
            <text:p><text:s/>Plano Collor II; desvalorização e indexação cambial; </text:p>
          </table:table-cell>
          <table:table-cell table:style-name="ce88"/>
          <table:table-cell table:number-columns-repeated="1010"/>
        </table:table-row>
        <table:table-row table:style-name="ro1">
          <table:table-cell table:style-name="ce3" table:formula="of:=+[.A94]+1" office:value-type="float" office:value="1992">
            <text:p>1992</text:p>
          </table:table-cell>
          <table:covered-table-cell table:style-name="ce10"/>
          <table:covered-table-cell table:style-name="ce24"/>
          <table:covered-table-cell table:style-name="ce41"/>
          <table:covered-table-cell table:style-name="ce59"/>
          <table:table-cell table:style-name="ce82" office:value-type="float" office:value="5111.15435627887">
            <text:p>5111</text:p>
          </table:table-cell>
          <table:table-cell table:style-name="ce85" table:formula="of:=([''#$Tab1.E95])" office:value-type="float" office:value="0">
            <text:p>#NOME?</text:p>
          </table:table-cell>
          <table:table-cell table:style-name="ce85" table:formula="of:=([''#$Tab1.J95])" office:value-type="float" office:value="0">
            <text:p>#NOME?</text:p>
          </table:table-cell>
          <table:table-cell table:style-name="ce85" table:formula="of:=([''#$Tab1.Q95])" office:value-type="float" office:value="0">
            <text:p>#NOME?</text:p>
          </table:table-cell>
          <table:table-cell table:style-name="ce85" table:formula="of:=([''#$Tab1.R95])" office:value-type="float" office:value="0">
            <text:p>#NOME?</text:p>
          </table:table-cell>
          <table:table-cell table:style-name="ce81" office:value-type="float" office:value="107.396467407876">
            <text:p>107</text:p>
          </table:table-cell>
          <table:table-cell table:style-name="ce91" table:formula="of:=([''#$Tab1.P95])" office:value-type="float" office:value="0">
            <text:p>#NOME?</text:p>
          </table:table-cell>
          <table:table-cell table:style-name="ce93" office:value-type="string" office:string-value="Acordo de renegociação da dívida externa; Liberalização financeira ">
            <text:p><text:s/>Acordo de renegociação da dívida externa; Liberalização financeira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95]+1" office:value-type="float" office:value="1993">
            <text:p>1993</text:p>
          </table:table-cell>
          <table:covered-table-cell table:style-name="ce10"/>
          <table:covered-table-cell table:style-name="ce28"/>
          <table:covered-table-cell table:style-name="ce41"/>
          <table:table-cell table:style-name="ce60" office:value-type="string" office:string-value="Itamar Franco" table:number-columns-spanned="1" table:number-rows-spanned="2">
            <text:p><text:s/>Itamar Franco </text:p>
          </table:table-cell>
          <table:table-cell table:style-name="ce64" office:value-type="float" office:value="5283.53011182641">
            <text:p>5284</text:p>
          </table:table-cell>
          <table:table-cell table:style-name="ce85" table:formula="of:=([''#$Tab1.E96])" office:value-type="float" office:value="0">
            <text:p>#NOME?</text:p>
          </table:table-cell>
          <table:table-cell table:style-name="ce85" table:formula="of:=([''#$Tab1.J96])" office:value-type="float" office:value="0">
            <text:p>#NOME?</text:p>
          </table:table-cell>
          <table:table-cell table:style-name="ce85" table:formula="of:=([''#$Tab1.Q96])" office:value-type="float" office:value="0">
            <text:p>#NOME?</text:p>
          </table:table-cell>
          <table:table-cell table:style-name="ce85" table:formula="of:=([''#$Tab1.R96])" office:value-type="float" office:value="0">
            <text:p>#NOME?</text:p>
          </table:table-cell>
          <table:table-cell table:style-name="ce81" office:value-type="float" office:value="118.440631575598">
            <text:p>118</text:p>
          </table:table-cell>
          <table:table-cell table:style-name="ce91" table:formula="of:=([''#$Tab1.P96])" office:value-type="float" office:value="0">
            <text:p>#NOME?</text:p>
          </table:table-cell>
          <table:table-cell table:style-name="ce93" office:value-type="string" office:string-value="Fase I do Plano Real: Fundo de Estabilização Fiscal ">
            <text:p><text:s/>Fase I do Plano Real: Fundo de Estabilização Fiscal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96]+1" office:value-type="float" office:value="1994">
            <text:p>1994</text:p>
          </table:table-cell>
          <table:covered-table-cell table:style-name="ce10"/>
          <table:table-cell table:style-name="ce32" office:value-type="string" table:number-columns-spanned="1" table:number-rows-spanned="5">
            <text:p>Ancora cambial</text:p>
          </table:table-cell>
          <table:covered-table-cell table:style-name="ce41"/>
          <table:covered-table-cell table:style-name="ce61"/>
          <table:table-cell table:style-name="ce65" office:value-type="float" office:value="5512.05495067673">
            <text:p>5512</text:p>
          </table:table-cell>
          <table:table-cell table:style-name="ce85" table:formula="of:=([''#$Tab1.E97])" office:value-type="float" office:value="0">
            <text:p>#NOME?</text:p>
          </table:table-cell>
          <table:table-cell table:style-name="ce85" table:formula="of:=([''#$Tab1.J97])" office:value-type="float" office:value="0">
            <text:p>#NOME?</text:p>
          </table:table-cell>
          <table:table-cell table:style-name="ce85" table:formula="of:=([''#$Tab1.Q97])" office:value-type="float" office:value="0">
            <text:p>#NOME?</text:p>
          </table:table-cell>
          <table:table-cell table:style-name="ce85" table:formula="of:=([''#$Tab1.R97])" office:value-type="float" office:value="0">
            <text:p>#NOME?</text:p>
          </table:table-cell>
          <table:table-cell table:style-name="ce81" office:value-type="float" office:value="113.53077823056">
            <text:p>114</text:p>
          </table:table-cell>
          <table:table-cell table:style-name="ce91" table:formula="of:=([''#$Tab1.P97])" office:value-type="float" office:value="0">
            <text:p>#NOME?</text:p>
          </table:table-cell>
          <table:table-cell table:style-name="ce93" office:value-type="string" office:string-value="Plano Real: URV + desindexação e flutuação cambial  ">
            <text:p><text:s/>Plano Real: URV + desindexação e flutuação cambial <text:s text:c="2"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97]+1" office:value-type="float" office:value="1995">
            <text:p>1995</text:p>
          </table:table-cell>
          <table:covered-table-cell table:style-name="ce10"/>
          <table:covered-table-cell table:style-name="ce33"/>
          <table:covered-table-cell table:style-name="ce41"/>
          <table:table-cell table:style-name="ce53" office:value-type="string" table:number-columns-spanned="1" table:number-rows-spanned="4">
            <text:p>I Fernando Henrique Cardoso </text:p>
          </table:table-cell>
          <table:table-cell table:style-name="ce69" office:value-type="float" office:value="5663.90714867262">
            <text:p>5664</text:p>
          </table:table-cell>
          <table:table-cell table:style-name="ce85" table:formula="of:=([''#$Tab1.E98])" office:value-type="float" office:value="0">
            <text:p>#NOME?</text:p>
          </table:table-cell>
          <table:table-cell table:style-name="ce85" table:formula="of:=([''#$Tab1.J98])" office:value-type="float" office:value="0">
            <text:p>#NOME?</text:p>
          </table:table-cell>
          <table:table-cell table:style-name="ce85" table:formula="of:=([''#$Tab1.Q98])" office:value-type="float" office:value="0">
            <text:p>#NOME?</text:p>
          </table:table-cell>
          <table:table-cell table:style-name="ce85" table:formula="of:=([''#$Tab1.R98])" office:value-type="float" office:value="0">
            <text:p>#NOME?</text:p>
          </table:table-cell>
          <table:table-cell table:style-name="ce81" office:value-type="float" office:value="121.174137090383">
            <text:p>121</text:p>
          </table:table-cell>
          <table:table-cell table:style-name="ce91" table:formula="of:=([''#$Tab1.P98])" office:value-type="float" office:value="0">
            <text:p>#NOME?</text:p>
          </table:table-cell>
          <table:table-cell table:style-name="ce93" office:value-type="string" office:string-value="Bandas cambiais; PROER ">
            <text:p><text:s/>Bandas cambiais; PROER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98]+1" office:value-type="float" office:value="1996">
            <text:p>1996</text:p>
          </table:table-cell>
          <table:covered-table-cell table:style-name="ce10"/>
          <table:covered-table-cell table:style-name="ce33"/>
          <table:covered-table-cell table:style-name="ce41"/>
          <table:covered-table-cell table:style-name="ce26"/>
          <table:table-cell table:style-name="ce70" office:value-type="float" office:value="5734.04884945634">
            <text:p>5734</text:p>
          </table:table-cell>
          <table:table-cell table:style-name="ce85" table:formula="of:=([''#$Tab1.E99])" office:value-type="float" office:value="0">
            <text:p>#NOME?</text:p>
          </table:table-cell>
          <table:table-cell table:style-name="ce85" table:formula="of:=([''#$Tab1.J99])" office:value-type="float" office:value="0">
            <text:p>#NOME?</text:p>
          </table:table-cell>
          <table:table-cell table:style-name="ce85" table:formula="of:=([''#$Tab1.Q99])" office:value-type="float" office:value="0">
            <text:p>#NOME?</text:p>
          </table:table-cell>
          <table:table-cell table:style-name="ce85" table:formula="of:=([''#$Tab1.R99])" office:value-type="float" office:value="0">
            <text:p>#NOME?</text:p>
          </table:table-cell>
          <table:table-cell table:style-name="ce81" office:value-type="float" office:value="124.478775108627">
            <text:p>124</text:p>
          </table:table-cell>
          <table:table-cell table:style-name="ce91" table:formula="of:=([''#$Tab1.P99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99]+1" office:value-type="float" office:value="1997">
            <text:p>1997</text:p>
          </table:table-cell>
          <table:covered-table-cell table:style-name="ce10"/>
          <table:covered-table-cell table:style-name="ce33"/>
          <table:covered-table-cell table:style-name="ce41"/>
          <table:covered-table-cell table:style-name="ce26"/>
          <table:table-cell table:style-name="ce70" office:value-type="float" office:value="5841.08769902685">
            <text:p>5841</text:p>
          </table:table-cell>
          <table:table-cell table:style-name="ce85" table:formula="of:=([''#$Tab1.E100])" office:value-type="float" office:value="0">
            <text:p>#NOME?</text:p>
          </table:table-cell>
          <table:table-cell table:style-name="ce85" table:formula="of:=([''#$Tab1.J100])" office:value-type="float" office:value="0">
            <text:p>#NOME?</text:p>
          </table:table-cell>
          <table:table-cell table:style-name="ce85" table:formula="of:=([''#$Tab1.Q100])" office:value-type="float" office:value="0">
            <text:p>#NOME?</text:p>
          </table:table-cell>
          <table:table-cell table:style-name="ce85" table:formula="of:=([''#$Tab1.R100])" office:value-type="float" office:value="0">
            <text:p>#NOME?</text:p>
          </table:table-cell>
          <table:table-cell table:style-name="ce81" office:value-type="float" office:value="127.641959582657">
            <text:p>128</text:p>
          </table:table-cell>
          <table:table-cell table:style-name="ce91" table:formula="of:=([''#$Tab1.P100])" office:value-type="float" office:value="0">
            <text:p>#NOME?</text:p>
          </table:table-cell>
          <table:table-cell table:style-name="ce93"/>
          <table:table-cell table:style-name="ce88"/>
          <table:table-cell table:number-columns-repeated="1010"/>
        </table:table-row>
        <table:table-row table:style-name="ro3">
          <table:table-cell table:style-name="ce3" table:formula="of:=+[.A100]+1" office:value-type="float" office:value="1998">
            <text:p>1998</text:p>
          </table:table-cell>
          <table:covered-table-cell table:style-name="ce10"/>
          <table:covered-table-cell table:style-name="ce33"/>
          <table:covered-table-cell table:style-name="ce41"/>
          <table:covered-table-cell table:style-name="ce26"/>
          <table:table-cell table:style-name="ce70" office:value-type="float" office:value="5770.53276336501">
            <text:p>5771</text:p>
          </table:table-cell>
          <table:table-cell table:style-name="ce85" table:formula="of:=([''#$Tab1.E101])" office:value-type="float" office:value="0">
            <text:p>#NOME?</text:p>
          </table:table-cell>
          <table:table-cell table:style-name="ce85" table:formula="of:=([''#$Tab1.J101])" office:value-type="float" office:value="0">
            <text:p>#NOME?</text:p>
          </table:table-cell>
          <table:table-cell table:style-name="ce85" table:formula="of:=([''#$Tab1.Q101])" office:value-type="float" office:value="0">
            <text:p>#NOME?</text:p>
          </table:table-cell>
          <table:table-cell table:style-name="ce85" table:formula="of:=([''#$Tab1.R101])" office:value-type="float" office:value="0">
            <text:p>#NOME?</text:p>
          </table:table-cell>
          <table:table-cell table:style-name="ce81" office:value-type="float" office:value="132.776254810294">
            <text:p>133</text:p>
          </table:table-cell>
          <table:table-cell table:style-name="ce91" table:formula="of:=([''#$Tab1.P101])" office:value-type="float" office:value="0">
            <text:p>#NOME?</text:p>
          </table:table-cell>
          <table:table-cell table:style-name="ce93" office:value-type="string" office:string-value="Acordo com FMI ">
            <text:p><text:s/>Acordo com FMI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101]+1" office:value-type="float" office:value="1999">
            <text:p>1999</text:p>
          </table:table-cell>
          <table:covered-table-cell table:style-name="ce10"/>
          <table:table-cell table:style-name="ce10" office:value-type="string" table:number-columns-spanned="1" table:number-rows-spanned="2">
            <text:p>Flutuação cambial </text:p>
          </table:table-cell>
          <table:covered-table-cell table:style-name="ce41"/>
          <table:table-cell table:style-name="ce25" office:value-type="string" table:number-columns-spanned="1" table:number-rows-spanned="2">
            <text:p>II FHC</text:p>
          </table:table-cell>
          <table:table-cell table:style-name="ce70" office:value-type="float" office:value="5740.39689109633">
            <text:p>5740</text:p>
          </table:table-cell>
          <table:table-cell table:style-name="ce85" table:formula="of:=([''#$Tab1.E102])" office:value-type="float" office:value="0">
            <text:p>#NOME?</text:p>
          </table:table-cell>
          <table:table-cell table:style-name="ce85" table:formula="of:=([''#$Tab1.J102])" office:value-type="float" office:value="0">
            <text:p>#NOME?</text:p>
          </table:table-cell>
          <table:table-cell table:style-name="ce85" table:formula="of:=([''#$Tab1.Q102])" office:value-type="float" office:value="0">
            <text:p>#NOME?</text:p>
          </table:table-cell>
          <table:table-cell table:style-name="ce85" table:formula="of:=([''#$Tab1.R102])" office:value-type="float" office:value="0">
            <text:p>#NOME?</text:p>
          </table:table-cell>
          <table:table-cell table:style-name="ce82" office:value-type="float" office:value="134">
            <text:p>134</text:p>
          </table:table-cell>
          <table:table-cell table:style-name="ce91" table:formula="of:=([''#$Tab1.P102])" office:value-type="float" office:value="0">
            <text:p>#NOME?</text:p>
          </table:table-cell>
          <table:table-cell table:style-name="ce93" office:value-type="string" office:string-value="Câmbio flutuante ">
            <text:p><text:s/>Câmbio flutuante <text:s/>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table:formula="of:=+[.A102]+1" office:value-type="float" office:value="2000">
            <text:p>2000</text:p>
          </table:table-cell>
          <table:covered-table-cell table:style-name="ce10"/>
          <table:covered-table-cell table:style-name="ce34"/>
          <table:covered-table-cell table:style-name="ce41"/>
          <table:covered-table-cell table:style-name="ce25"/>
          <table:table-cell table:style-name="ce71" office:value-type="float" office:value="5912.16851488225">
            <text:p>5912</text:p>
          </table:table-cell>
          <table:table-cell table:style-name="ce85" table:formula="of:=([''#$Tab1.E103])" office:value-type="float" office:value="0">
            <text:p>#NOME?</text:p>
          </table:table-cell>
          <table:table-cell table:style-name="ce85" table:formula="of:=([''#$Tab1.J103])" office:value-type="float" office:value="0">
            <text:p>#NOME?</text:p>
          </table:table-cell>
          <table:table-cell table:style-name="ce85" table:formula="of:=([''#$Tab1.Q103])" office:value-type="float" office:value="0">
            <text:p>#NOME?</text:p>
          </table:table-cell>
          <table:table-cell table:style-name="ce85" table:formula="of:=([''#$Tab1.R103])" office:value-type="float" office:value="0">
            <text:p>#NOME?</text:p>
          </table:table-cell>
          <table:table-cell table:style-name="ce83" office:value-type="float" office:value="138.591355134761">
            <text:p>139</text:p>
          </table:table-cell>
          <table:table-cell table:style-name="ce91" table:formula="of:=([''#$Tab1.P103])" office:value-type="float" office:value="0">
            <text:p>#NOME?</text:p>
          </table:table-cell>
          <table:table-cell table:style-name="ce93" office:value-type="string" office:string-value="Metas de inflação ">
            <text:p><text:s/>Metas de inflação <text:s/></text:p>
          </table:table-cell>
          <table:table-cell table:style-name="ce88"/>
          <table:table-cell table:number-columns-repeated="1010"/>
        </table:table-row>
        <table:table-row table:style-name="ro1">
          <table:table-cell table:number-columns-repeated="5"/>
          <table:table-cell table:style-name="ce83"/>
          <table:table-cell table:number-columns-repeated="7"/>
          <table:table-cell table:style-name="ce88"/>
          <table:table-cell table:number-columns-repeated="1010"/>
        </table:table-row>
        <table:table-row table:style-name="ro1" table:number-rows-repeated="16">
          <table:table-cell table:number-columns-repeated="13"/>
          <table:table-cell table:style-name="ce88"/>
          <table:table-cell table:number-columns-repeated="1010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  <number:text> </number:text>
    </number:number-style>
    <number:number-style style:name="N106">
      <number:text>(R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  <number:text> </number:text>
    </number:number-style>
    <number:number-style style:name="N108">
      <number:text>(R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 R$(</number:text>
      <number:number number:decimal-places="0" number:min-integer-digits="1" number:grouping="true"/>
      <number:text>)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 (</number:text>
      <number:number number:decimal-places="1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3" number:min-integer-digits="1" number:grouping="true"/>
      <number:text> </number:text>
    </number:number-style>
    <number:number-style style:name="N130P1" style:volatile="true">
      <number:text> (</number:text>
      <number:number number:decimal-places="3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4" number:min-integer-digits="1" number:grouping="true"/>
      <number:text> </number:text>
    </number:number-style>
    <number:number-style style:name="N131P1" style:volatile="true">
      <number:text> (</number:text>
      <number:number number:decimal-places="4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5" number:min-integer-digits="1" number:grouping="true"/>
      <number:text> </number:text>
    </number:number-style>
    <number:number-style style:name="N132P1" style:volatile="true">
      <number:text> (</number:text>
      <number:number number:decimal-places="5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3" number:min-integer-digits="1" number:min-exponent-digits="2"/>
    </number:number-style>
    <number:number-style style:name="N134P0" style:volatile="true">
      <number:text> </number:text>
      <number:number number:decimal-places="1" number:min-integer-digits="1" number:grouping="true"/>
      <number:text> </number:text>
    </number:number-style>
    <number:number-style style:name="N134P1" style:volatile="true">
      <number:text> (</number:text>
      <number:number number:decimal-places="1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 number:grouping="true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 (</number:text>
      <number:number number:decimal-places="3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8" number:min-integer-digits="1"/>
    </number:number-style>
    <number:number-style style:name="N143P0" style:volatile="true">
      <number:text> </number:text>
      <number:number number:decimal-places="6" number:min-integer-digits="1" number:grouping="true"/>
      <number:text> </number:text>
    </number:number-style>
    <number:number-style style:name="N143P1" style:volatile="true">
      <number:text> (</number:text>
      <number:number number:decimal-places="6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7" number:min-integer-digits="1" number:grouping="true"/>
      <number:text> </number:text>
    </number:number-style>
    <number:number-style style:name="N144P1" style:volatile="true">
      <number:text> (</number:text>
      <number:number number:decimal-places="7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8" number:min-integer-digits="1" number:grouping="true"/>
      <number:text> </number:text>
    </number:number-style>
    <number:number-style style:name="N145P1" style:volatile="true">
      <number:text> (</number:text>
      <number:number number:decimal-places="8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9" number:min-integer-digits="1" number:grouping="true"/>
      <number:text> </number:text>
    </number:number-style>
    <number:number-style style:name="N146P1" style:volatile="true">
      <number:text> (</number:text>
      <number:number number:decimal-places="9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4" number:min-integer-digits="1" number:min-exponent-digits="2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 (</number:text>
      <number:number number:decimal-places="3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3" number:min-integer-digits="1" number:grouping="true"/>
      <number:text> </number:text>
    </number:number-style>
    <number:number-style style:name="N150">
      <number:text>(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1">
      <number:scientific-number number:decimal-places="5" number:min-integer-digits="1" number:min-exponent-digits="2"/>
    </number:number-style>
    <number:number-style style:name="N152P0" style:volatile="true">
      <number:text> </number:text>
      <number:number number:decimal-places="4" number:min-integer-digits="1" number:grouping="true"/>
      <number:text> </number:text>
    </number:number-style>
    <number:number-style style:name="N152P1" style:volatile="true">
      <number:text> (</number:text>
      <number:number number:decimal-places="4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 (</number:text>
      <number:number number:decimal-places="5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6" number:min-integer-digits="1" number:grouping="true"/>
      <number:text> </number:text>
    </number:number-style>
    <number:number-style style:name="N154P1" style:volatile="true">
      <number:text> (</number:text>
      <number:number number:decimal-places="6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 (</number:text>
      <number:number number:decimal-places="4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5" number:min-integer-digits="1" number:grouping="true"/>
      <number:text> </number:text>
    </number:number-style>
    <number:number-style style:name="N156P1" style:volatile="true">
      <number:text> (</number:text>
      <number:number number:decimal-places="5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scientific-number number:decimal-places="4" number:min-integer-digits="1" number:min-exponent-digits="2"/>
    </number:number-style>
    <number:number-style style:name="N157">
      <number:text>黌</number:text>
      <style:map style:condition="value()&gt;=0" style:apply-style-name="N157P0"/>
    </number:number-style>
    <number:number-style style:name="N158P0" style:volatile="true">
      <number:scientific-number number:decimal-places="4" number:min-integer-digits="1" number:min-exponent-digits="2"/>
    </number:number-style>
    <number:number-style style:name="N158">
      <number:text>鷜</number:text>
      <style:map style:condition="value()&gt;=0" style:apply-style-name="N158P0"/>
    </number:number-style>
    <number:number-style style:name="N159">
      <number:number number:decimal-places="7" number:min-integer-digits="1"/>
    </number:number-style>
    <number:number-style style:name="N160P0" style:volatile="true">
      <number:text> </number:text>
      <number:number number:decimal-places="4" number:min-integer-digits="1" number:grouping="true"/>
      <number:text> </number:text>
    </number:number-style>
    <number:number-style style:name="N160P1" style:volatile="true">
      <number:text> (</number:text>
      <number:number number:decimal-places="4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6" number:min-integer-digits="1" number:min-exponent-digits="2"/>
    </number:number-style>
    <number:number-style style:name="N162">
      <number:number number:decimal-places="4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scientific-number number:decimal-places="4" number:min-integer-digits="1" number:min-exponent-digits="2"/>
    </number:number-style>
    <number:number-style style:name="N166">
      <number:text></number:text>
      <style:map style:condition="value()&gt;=0" style:apply-style-name="N166P0"/>
    </number:number-style>
    <number:number-style style:name="N167P0" style:volatile="true">
      <number:scientific-number number:decimal-places="4" number:min-integer-digits="1" number:min-exponent-digits="2"/>
    </number:number-style>
    <number:number-style style:name="N167">
      <number:text>䍼</number:text>
      <style:map style:condition="value()&gt;=0" style:apply-style-name="N167P0"/>
    </number:number-style>
    <number:number-style style:name="N168P0" style:volatile="true">
      <number:scientific-number number:decimal-places="3" number:min-integer-digits="1" number:min-exponent-digits="2"/>
    </number:number-style>
    <number:number-style style:name="N168">
      <number:text>䍼</number:text>
      <style:map style:condition="value()&gt;=0" style:apply-style-name="N168P0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">
      <number:text>(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scientific-number number:decimal-places="1" number:min-integer-digits="1" number:min-exponent-digits="2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P0" style:volatile="true">
      <number:text> </number:text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0" number:min-integer-digits="1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number number: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1/04/2014</text:date>, <text:time>10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Cesar de Sousa Quintslr</meta:initial-creator>
    <meta:creation-date>2014-04-01T10:01:02.90</meta:creation-date>
    <dc:date>2014-04-01T10:08:33.85</dc:date>
    <dc:creator>Paulo Cesar de Sousa Quintslr</dc:creator>
    <meta:editing-duration>PT00H07M31S</meta:editing-duration>
    <meta:editing-cycles>1</meta:editing-cycles>
    <meta:document-statistic meta:table-count="1" meta:cell-count="834" meta:object-count="0"/>
    <meta:generator>BrOffice.org/3.2$Win32 OpenOffice.org_project/320m18$Build-9502</meta:generator>
  </office:meta>
</office:document-meta>
</file>